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8 twee-onder-een-kap herenhuizen en 13 vrijstaande woningen Project Wonen aan de Poel, tussen Handweg 69 en 73 en Handweg achter 69-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omgevingsvergunning op locatie Project Wonen aan de Poel, tussen Handweg 69 en 73 en Handweg achter 69-115. De aanvraag is geregistreerd onder zaaknummer HZ_WABO-2018-083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956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6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8 twee-onder-een-kap herenhuizen en 13 vrijstaande woningen Project Wonen aan de Poel, tussen Handweg 69 en 73 en Handweg achter 69-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56</meta:user-defined>
    <meta:user-defined meta:name="OVERHEIDop.GmbID/DC.identifier">gmb-2018-7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3.94 478869.51</meta:user-defined>
    <meta:user-defined meta:name="OVERHEIDop.versieInformatie"/>
  </office:meta>
</office:document-meta>
</file>