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voeren van constructieherstel aan de gallerijzijde Van der Hooplaan 1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eft de gemeente een aanvraag ontvangen voor een omgevingsvergunning op locatie Van der Hooplaan 108 in Amstelveen. De aanvraag is geregistreerd onder zaaknummer HZ_WABO-2018-081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95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5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5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voeren van constructieherstel aan de gallerijzijde Van der Hooplaan 10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955</meta:user-defined>
    <meta:user-defined meta:name="OVERHEIDop.GmbID/DC.identifier">gmb-2018-73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H 10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7.06 478435.32</meta:user-defined>
    <meta:user-defined meta:name="OVERHEIDop.versieInformatie"/>
  </office:meta>
</office:document-meta>
</file>