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van een pannendak door een rieten kap, en het stucen van de bestaande gevel en het donker schilderen van de kozijnen, Uiterweg 39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8 heeft de gemeente een aanvraag ontvangen voor een omgevingsvergunning op locatie Uiterweg 399 in Aalsmeer. De aanvraag is geregistreerd onder zaaknummer HZ_WABO-2018-082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3954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5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5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van een pannendak door een rieten kap, en het stucen van de bestaande gevel en het donker schilderen van de kozijnen, Uiterweg 39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954</meta:user-defined>
    <meta:user-defined meta:name="OVERHEIDop.GmbID/DC.identifier">gmb-2018-73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L 399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268.59 474545.14</meta:user-defined>
    <meta:user-defined meta:name="OVERHEIDop.versieInformatie"/>
  </office:meta>
</office:document-meta>
</file>