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Toestemming klein evenement Houtribdijk open voor vis</text:p>
      <text:section text:name="zakelijke-mededeling_id1-3-2" text:style-name="zakelijke-mededeling">
        <text:section text:name="zakelijke-mededeling-tekst_id1-3-2-1" text:style-name="zakelijke-mededeling-tekst">
          <text:section text:name="tekst_id1-3-2-1-1" text:style-name="tekst">
            <text:p text:style-name="common-al">Op 4 april 2018 is toestemming verleend voor het organiseren van een klein evenement. Het evenement wordt gehouden op 21 april 2018 van 10.00 uur tot 16.00 uur op de locatie parkeerterrein Sluisweg en entree Zuiderzeemuseum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9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klein evenement Houtribdijk open voor v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951</meta:user-defined>
    <meta:user-defined meta:name="OVERHEIDop.GmbID/DC.identifier">gmb-2018-73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Sluisweg</meta:user-defined>
    <meta:user-defined meta:name="OVERHEID.PostcodeHuisnummer/OVERHEIDop.postcodeHuisnummer">1601LA 12</meta:user-defined>
    <meta:user-defined meta:name="OVERHEIDop.straatnaam">Wier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735 522880</meta:user-defined>
    <meta:user-defined meta:name="OVERHEID.EPSG28992/DC.spatial">148923 524042</meta:user-defined>
    <meta:user-defined meta:name="OVERHEIDop.versieInformatie"/>
  </office:meta>
</office:document-meta>
</file>