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ublicatiedatum: 10 april 20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text:span>
            <text:span text:style-name="nadrukvet">erp </text:span>
            <text:span text:style-name="nadrukvet">bestemmingsplan ‘</text:span>
            <text:span text:style-name="nadrukvet">Wester Amstel 2018’</text:span>
            <text:span text:style-name="nadrukvet"> (Rectificatie)</text:span>
          </text:p>
            <text:p text:style-name="common-al">Burgemeester en wethouders van Amstelveen maken, ingevolge  het bepaalde ingevolge artikel 3.8 van de Wet ruimtelijke ordening bekend, dat met ingang van 11 april tot en met 22 mei 2018 voor een ieder ter inzage ligt het ontwerpbestemmingsplan “<text:span text:style-name="nadrukvet">Wester Amstel 2018</text:span>” met de bijbehorende stukken. </text:p>
            <text:p text:style-name="common-al">De wet schrijft voor dat een bestemmingsplan elke 10 jaar opnieuw moet worden vastgesteld. Het geldende plan is onherroepelijk geworden in 2009. Het bestemmingsplan omvat het gebied gelegen tussen de Kalfjeslaan, de Amstel, de grens van het Tracébesluit van de A9 en de oostelijke stadsrand. </text:p>
            <text:p text:style-name="common-al">Het bestemmingsplan is overwegend conserverend van aard. Dat wil zeggen dat bestaande functies en bebouwing wordt vastgesteld en er slechts beperkt ruimte is voor nieuwe ontwikkelingen of intensivering van het bestaande gebruik. Het plan heeft in hoofdlijnen tot doel de landschappelijke kwaliteit van het bovenland en de polder en de cultuurhistorische kenmerken van de Amsteldijk te beschermen. Daarom is het Beeldkwaliteitplan Amsteldijk in dit bestemmingsplan verwerkt. </text:p>
            <text:p text:style-name="tussenkopcur">
            <text:span text:style-name="nadrukvet">Ter inzage</text:span>
          </text:p>
            <text:p text:style-name="common-al">Het ontwerpbestemmingsplan met bijbehorende verbeelding, planregels en toelichting ligt gedurende zes (6) weken ter inzage met ingang van 11 april t/m 22 mei 2018.</text:p>
            <text:p text:style-name="common-al">De stukken zijn op de volgende wijze in te zien:</text:p>
            <text:p text:style-name="tussenkopcur">
            <text:span text:style-name="nadrukvet">Digitaal</text:span>
          </text:p>
            <text:p text:style-name="common-al">U kunt de digitale versie van het ontwerp bestemmingsplan "Wester Amstel 2018” raadplegen op: </text:p>
            <text:list text:style-name="id1-3-2-1-1-10">
              <text:list-item text:style-override="id1-3-2-1-1-10-1">
                <text:number>•</text:number>
                <text:p text:style-name="al">de landelijke website ruimtelijkeplannen.nl onder http://www.ruimtelijkeplannen.nl/web-roo/?planidn=NL.IMRO.0362.14A-OW01</text:p>
              </text:list-item>
              <text:list-item text:style-override="id1-3-2-1-1-10-2">
                <text:number>•</text:number>
                <text:p text:style-name="al">en op de gemeentelijke website onder: http://0362.ropubliceer.nl</text:p>
              </text:list-item>
            </text:list>
            <text:p text:style-name="tussenkopcur">
            <text:span text:style-name="nadrukvet">Papier </text:span>
          </text:p>
            <text:p text:style-name="common-al">Het papieren ontwerp bestemmingsplan “Wester Amstel 2018” met behorende stukken liggen gedurende de genoemde termijn ter inzage bij de Balie Bouwen en vergunningen in het raadhuis van Amstelveen, Laan Nieuwer Amstel 1. Voor openingstijden zie: http://www.amstelveen.nl/baliebouwen.</text:p>
            <text:p text:style-name="tussenkopcur">
            <text:span text:style-name="nadrukvet">Zienswijzen</text:span>
          </text:p>
            <text:p text:style-name="last-al">Gedurende voornoemde termijn wordt een ieder in de gelegenheid gesteld om een schriftelijke of mondelinge zienswijze naar voren te brengen. Schriftelijke zienswijzen worden gericht aan de gemeenteraad van Amstelveen (postbus 4, 1180 BA Amstelveen) onder vermelding van zaaknummer Z-2017/009373 en ‘zienswijze Wester Amstel’.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95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5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5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50</meta:user-defined>
    <meta:user-defined meta:name="OVERHEIDop.GmbID/DC.identifier">gmb-2018-73950</meta:user-defined>
    <meta:user-defined meta:name="OVERHEID.TaxonomieBeleidsagenda/OVERHEID.category">Ruimte en infrastructuur | Organisatie en beleid</meta:user-defined>
    <meta:user-defined meta:name="OVERHEIDop.Ruimtelijkplan/OVERHEIDop.bekendmakingBetreffendePlan">NL.IMRO.0362.14A-OW01</meta:user-defined>
    <meta:user-defined meta:name="OVERHEIDop.referentienummer">Z-2017/009373</meta:user-defined>
    <meta:user-defined meta:name="DCTERMS.abstract">Bekendmaking van de ter inzage legging van het ontwerpbestemmingsplan Wester Amstel 2018</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K 168</meta:user-defined>
    <meta:user-defined meta:name="OVERHEIDop.woonplaats">Amstelveen</meta:user-defined>
    <meta:user-defined meta:name="OVERHEIDop.straatnaam">Amsteldijk Noord</meta:user-defined>
    <meta:user-defined meta:name="OVERHEID.PostcodeHuisnummer/OVERHEIDop.postcodeHuisnummer">1183TE 64a</meta:user-defined>
    <meta:user-defined meta:name="OVERHEID.PostcodeHuisnummer/OVERHEIDop.postcodeHuisnummer">1183TR 25</meta:user-defined>
    <meta:user-defined meta:name="OVERHEIDop.straatnaam">Bankrasweg</meta:user-defined>
    <meta:user-defined meta:name="OVERHEID.PostcodeHuisnummer/OVERHEIDop.postcodeHuisnummer">1184TX 1</meta:user-defined>
    <meta:user-defined meta:name="OVERHEIDop.straatnaam">Amstelzijde</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1522 481646</meta:user-defined>
    <meta:user-defined meta:name="OVERHEID.EPSG28992/DC.spatial">122102 480389</meta:user-defined>
    <meta:user-defined meta:name="OVERHEID.EPSG28992/DC.spatial">120707 480325</meta:user-defined>
    <meta:user-defined meta:name="OVERHEID.EPSG28992/DC.spatial">121700 478788</meta:user-defined>
    <meta:user-defined meta:name="OVERHEIDop.versieInformatie"/>
  </office:meta>
</office:document-meta>
</file>