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Melbournestraat 3, 1175 RM Lijnden, RéVé Vastgoed B.V., het bouwen van bedrijfspand, 05-04-2018, zaaknummer 7217783, OLO-nummer 3433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94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4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4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Melbournestraat 3, 1175 RM Lijnden, RéVé Vastgoed B.V., het bouwen van bedrijfspand, 05-04-2018, zaaknummer 7217783, OLO-nummer 34331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947</meta:user-defined>
    <meta:user-defined meta:name="OVERHEIDop.GmbID/DC.identifier">gmb-2018-73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M 3</meta:user-defined>
    <meta:user-defined meta:name="OVERHEIDop.woonplaats">Lijnden</meta:user-defined>
    <meta:user-defined meta:name="OVERHEIDop.straatnaam">Melbourn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792 484737</meta:user-defined>
    <meta:user-defined meta:name="OVERHEIDop.versieInformatie"/>
  </office:meta>
</office:document-meta>
</file>