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Besluit lozen buiten inrichtingen, Nijverheidsstraat te Delf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burgemeester en wethouders van Delft bekend dat besloten is om maatwerk vast te stellen voor het lozen van grondwater op het vuilwaterriool afkomstig van een grondwatersanering. De locatie betreft <text:span text:style-name="nadrukvet">Nijverheidsstraat, 2624 BA te Delft</text:span>.</text:p>
            <text:p text:style-name="common-al">
            <text:span text:style-name="nadrukvet">Bezwaar</text:span>
          </text:p>
            <text:p text:style-name="common-al">De beschikking is op 28 maart 2018 verzonden. Een belanghebbende kan binnen zes weken vanaf de dag na de verzending van de beschikking een bezwaarschrift indienen bij het college van burgemeester en wethouders van Delft, t.a.v. de Commissie voor bezwaarschriften, Postbus 78, 2600 ME Delft, onder vermelding van het zaaknummer<text:span text:style-name="nadrukvet"> 00508366</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73935</text:span><text:line-break/><text:date style:data-style-name="dag" text:fixed="true" text:date-value="2018-04-10"/><text:line-break/><text:date style:data-style-name="jaar" text:fixed="true" text:date-value="2018-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3935</text:span><text:date style:data-style-name="nicedate" text:fixed="true" text:date-value="2018-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73935</text:span><text:date style:data-style-name="nicedate" text:fixed="true" text:date-value="2018-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Besluit lozen buiten inrichtingen, Nijverheidsstraat te Delf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0</meta:user-defined>
    <meta:user-defined meta:name="OVERHEIDop.publicationIssue">73935</meta:user-defined>
    <meta:user-defined meta:name="OVERHEIDop.GmbID/DC.identifier">gmb-2018-73935</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4BA</meta:user-defined>
    <meta:user-defined meta:name="OVERHEIDop.woonplaats">Delft</meta:user-defined>
    <meta:user-defined meta:name="OVERHEIDop.straatnaam">Nijverheidsstraat</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4215 446474</meta:user-defined>
    <meta:user-defined meta:name="OVERHEIDop.versieInformatie"/>
  </office:meta>
</office:document-meta>
</file>