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racé Meerweg te Tynaarlo via N386 tot Dennenoord en van daaruit via de Mensinge richting Midlaren; het realiseren van een glasvez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racé Meerweg te Tynaarlo via N386 tot Dennenoord en van daaruit via de Mensinge richting Midlaren</text:p>
            <text:p text:style-name="common-al">
            <text:span text:style-name="nadrukvet">Omschrijving </text:span>
            <text:span text:style-name="nadrukvet">: </text:span>het realiseren van een glasvezeltracé</text:p>
            <text:p text:style-name="common-al">
            <text:span text:style-name="nadrukvet">Verzonden :</text:span> 6 april 2018</text:p>
            <text:p text:style-name="common-al">
            <text:span text:style-name="nadrukvet">Kenmerk :</text:span> WABO-201802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2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racé Meerweg te Tynaarlo via N386 tot Dennenoord en van daaruit via de Mensinge richting Midlaren; het realiseren van een glasvezeltrac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26</meta:user-defined>
    <meta:user-defined meta:name="OVERHEIDop.GmbID/DC.identifier">gmb-2018-7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69.47 567823.58</meta:user-defined>
    <meta:user-defined meta:name="OVERHEIDop.versieInformatie"/>
  </office:meta>
</office:document-meta>
</file>