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ierop 5, 1489NG de Woude, het uitvoeren van werkzaamheden t.b.v. het funderingsherstel, (WABO180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ierop 5, 1489NG de Woude, het uitvoeren van werkzaamheden t.b.v. het funderingsherstel, (WABO180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21</meta:user-defined>
    <meta:user-defined meta:name="OVERHEIDop.GmbID/DC.identifier">gmb-2018-7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G 5</meta:user-defined>
    <meta:user-defined meta:name="OVERHEIDop.woonplaats">De Woude</meta:user-defined>
    <meta:user-defined meta:name="OVERHEIDop.straatnaam">Stiero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2971 505467</meta:user-defined>
    <meta:user-defined meta:name="OVERHEIDop.versieInformatie"/>
  </office:meta>
</office:document-meta>
</file>