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ijdelijke woonunit op het perceel Bouwman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05 april 2018 een besluit genomen op de aanvraag met zaaknummer Z/18/580347 voor een Omgevingsvergunning voor het plaatsen van een tijdelijke woonunit op locatie Bouwmansweg 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91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ijdelijke woonunit op het perceel Bouwmansweg 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3919</meta:user-defined>
    <meta:user-defined meta:name="OVERHEIDop.GmbID/DC.identifier">gmb-2018-73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K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34 510485</meta:user-defined>
    <meta:user-defined meta:name="OVERHEIDop.versieInformatie"/>
  </office:meta>
</office:document-meta>
</file>