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65, 1901EJ Castricum, het brandveilig gebruik van het pand, (WABO180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91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rpsstraat 65, 1901EJ Castricum, het brandveilig gebruik van het pand, (WABO1800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16</meta:user-defined>
    <meta:user-defined meta:name="OVERHEIDop.GmbID/DC.identifier">gmb-2018-7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J 65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64 506832</meta:user-defined>
    <meta:user-defined meta:name="OVERHEIDop.versieInformatie"/>
  </office:meta>
</office:document-meta>
</file>