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Burgemeester Nieuwenhuijsenstraat 27, 1906CH Limmen, het veranderen van de kozijnen en het plaatsen van een dakkapel aan de voorzijde van de woning, verzenddatum besluit 29 maart 2018 (WABO1800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391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Burgemeester Nieuwenhuijsenstraat 27, 1906CH Limmen, het veranderen van de kozijnen en het plaatsen van een dakkapel aan de voorzijde van de woning, verzenddatum besluit 29 maart 2018 (WABO18002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912</meta:user-defined>
    <meta:user-defined meta:name="OVERHEIDop.GmbID/DC.identifier">gmb-2018-73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H 27</meta:user-defined>
    <meta:user-defined meta:name="OVERHEIDop.woonplaats">Limmen</meta:user-defined>
    <meta:user-defined meta:name="OVERHEIDop.straatnaam">Burgemeester Nieuwenhuijsenstra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84 509584</meta:user-defined>
    <meta:user-defined meta:name="OVERHEIDop.versieInformatie"/>
  </office:meta>
</office:document-meta>
</file>