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Hogeduin 9, 1901ZM Castricum, het bouwen van een schuur, verzenddatum besluit 5 april 2018 (WABO1800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391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1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1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Hogeduin 9, 1901ZM Castricum, het bouwen van een schuur, verzenddatum besluit 5 april 2018 (WABO18003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911</meta:user-defined>
    <meta:user-defined meta:name="OVERHEIDop.GmbID/DC.identifier">gmb-2018-73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M 9</meta:user-defined>
    <meta:user-defined meta:name="OVERHEIDop.woonplaats">Castricum</meta:user-defined>
    <meta:user-defined meta:name="OVERHEIDop.straatnaam">Hogeduin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965 508029</meta:user-defined>
    <meta:user-defined meta:name="OVERHEIDop.versieInformatie"/>
  </office:meta>
</office:document-meta>
</file>