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71, Oostelijke Schootsvelden, 6131 HG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rinrichten oostelijke schootsvelden, fase 3; buitengracht</text:p>
            <text:p text:style-name="common-al">Locatie: Oostelijke Schootsvelden, 6131 HG te Sittard </text:p>
            <text:p text:style-name="common-al">Datum ter inzage legging: 12 april 2018</text:p>
            <text:p text:style-name="common-al">Dossiernummer: Om18.0071</text:p>
            <text:p text:style-name="common-al"/>
            <text:p text:style-name="common-al">Het hierboven vermelde ontwerpbesluit en de hierbij behorende stukken liggen met ingang van 12 april 2018 gedurende zes weken voor iedereen ter inzage bij de balie Vergunningen in het gemeentehuis in Geleen. Maakt u wel eerst een afspraak.</text:p>
            <text:p text:style-name="common-al"/>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9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71, Oostelijke Schootsvelden, 6131 HG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10</meta:user-defined>
    <meta:user-defined meta:name="OVERHEIDop.GmbID/DC.identifier">gmb-2018-7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