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Bongerd 25 te Helden en Sint Marcusstraat 2 te Kess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Helden, 5988 JV, Bongerd 25. Bouw. Plaatsen van een tuinhuisje en erfafscheiding. Verzonden: 6 april 2018;</text:p>
              </text:list-item>
              <text:list-item text:style-override="id1-3-2-1-1-4-2">
                <text:number>2.</text:number>
                <text:p text:style-name="al">Kessel, 5995 XN, Sint Marcusstraat 2. Bouw en ruimtelijke ordening. Plaatsen van een schutting en tuinhuisje. Verzonden: 6 april 2018;</text:p>
              </text:list-item>
            </text:list>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1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390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0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0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Bongerd 25 te Helden en Sint Marcusstraat 2 te Ke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909</meta:user-defined>
    <meta:user-defined meta:name="OVERHEIDop.GmbID/DC.identifier">gmb-2018-73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JV 25</meta:user-defined>
    <meta:user-defined meta:name="OVERHEIDop.woonplaats">Helden</meta:user-defined>
    <meta:user-defined meta:name="OVERHEIDop.straatnaam">Bongerd</meta:user-defined>
    <meta:user-defined meta:name="OVERHEID.PostcodeHuisnummer/OVERHEIDop.postcodeHuisnummer">5995XN 2</meta:user-defined>
    <meta:user-defined meta:name="OVERHEIDop.woonplaats">Kessel</meta:user-defined>
    <meta:user-defined meta:name="OVERHEIDop.straatnaam">Sint Marcus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591 370889</meta:user-defined>
    <meta:user-defined meta:name="OVERHEID.EPSG28992/DC.spatial">201522 367365</meta:user-defined>
    <meta:user-defined meta:name="OVERHEIDop.versieInformatie"/>
  </office:meta>
</office:document-meta>
</file>