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ontwerpbesluit verlenen; dossiernummer Om17.0312, Opbraakstraat 18 C, 6163 LB te Gelee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lgende omgevingsvergunning te verlenen.</text:p>
            <text:p text:style-name="common-al"/>
            <text:p text:style-name="common-al">Omschrijving activiteit(en): brandveilig maken van pand voor 24-uurs dagbesteding/wonen met zorg</text:p>
            <text:p text:style-name="common-al">Locatie: Opbraakstraat 18 C, 6163 LB te Geleen </text:p>
            <text:p text:style-name="common-al">Datum ter inzage legging: 12 april 2018</text:p>
            <text:p text:style-name="common-al">Dossiernummer: Om17.0312</text:p>
            <text:p text:style-name="common-al"/>
            <text:p text:style-name="common-al">Het hierboven vermelde ontwerpbesluit en de hierbij behorende stukken liggen met ingang van 12 april 2018 gedurende zes weken voor iedereen ter inzage bij de balie Vergunningen in het gemeentehuis in Geleen. Maakt u wel eerst een afspraak.</text:p>
            <text:p text:style-name="common-al"/>
            <text:p text:style-name="last-al">Gedurende de termijn van de ter inzage legging kunt u - bij voorkeur schriftelijk - uw zienswijze naar voren brengen bij het College van burgemeester en wethouders van Sittard-Geleen, postbus 18, 6130 AA Sittard. Voor het mondeling indienen van een zienswijze is het maken van een afspraak noodzakelijk via de balie Vergunningen,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3908</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908</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908</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ontwerpbesluit verlenen; dossiernummer Om17.0312, Opbraakstraat 18 C, 6163 LB te Geleen (uitgebreid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908</meta:user-defined>
    <meta:user-defined meta:name="OVERHEIDop.GmbID/DC.identifier">gmb-2018-739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LB 18</meta:user-defined>
    <meta:user-defined meta:name="OVERHEIDop.woonplaats">Geleen</meta:user-defined>
    <meta:user-defined meta:name="OVERHEIDop.straatnaam">Opbraak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993 332883</meta:user-defined>
    <meta:user-defined meta:name="OVERHEIDop.versieInformatie"/>
  </office:meta>
</office:document-meta>
</file>