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027, IJssalon Topolino, Bergerweg 1, 6142 AA Einighaus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IJssalon Topolino</text:p>
            <text:p text:style-name="common-al">Locatie: Bergerweg 1, 6142 AA Einighausen</text:p>
            <text:p text:style-name="common-al">Dossiernummer: OV18.0027</text:p>
            <text:p text:style-name="common-al">Verzenddatum besluit: 6 april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90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0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027, IJssalon Topolino, Bergerweg 1, 6142 AA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01</meta:user-defined>
    <meta:user-defined meta:name="OVERHEIDop.GmbID/DC.identifier">gmb-2018-73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A 1</meta:user-defined>
    <meta:user-defined meta:name="OVERHEIDop.woonplaats">Einighausen</meta:user-defined>
    <meta:user-defined meta:name="OVERHEIDop.straatnaam">Berg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767 333832</meta:user-defined>
    <meta:user-defined meta:name="OVERHEIDop.versieInformatie"/>
  </office:meta>
</office:document-meta>
</file>