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Gewijzigde) exploitatievergunning verleend; dossiernummer OV17.0532, Eethuis Raman, Rijksweg Centrum 27A, 6161 EB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gewijzigde exploitatievergunning verleend.</text:p>
            <text:p text:style-name="common-al"/>
            <text:p text:style-name="common-al">Naam bedrijf: Eethuis Raman</text:p>
            <text:p text:style-name="common-al">Locatie: Rijksweg Centrum 27A, 6161 EB Geleen</text:p>
            <text:p text:style-name="common-al">Dossiernummer: OV17.0532</text:p>
            <text:p text:style-name="common-al">Verzenddatum besluit: 6 april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89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9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9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Gewijzigde) exploitatievergunning verleend; dossiernummer OV17.0532, Eethuis Raman, Rijksweg Centrum 27A, 6161 EB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99</meta:user-defined>
    <meta:user-defined meta:name="OVERHEIDop.GmbID/DC.identifier">gmb-2018-73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B 27a</meta:user-defined>
    <meta:user-defined meta:name="OVERHEIDop.woonplaats">Geleen</meta:user-defined>
    <meta:user-defined meta:name="OVERHEIDop.straatnaam">Rijksweg Centrum</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56 331194</meta:user-defined>
    <meta:user-defined meta:name="OVERHEIDop.versieInformatie"/>
  </office:meta>
</office:document-meta>
</file>