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de Kruisplein Horst, verleende evenementenvergunning (besluitdatum 3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Lentekermis bij De Lange Horst van 5 t/m 7 mei 2018 in een feesttent aan het Rode Kruisplein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april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389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9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9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de Kruisplein Horst, verleende evenementenvergunning (besluitdatum 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898</meta:user-defined>
    <meta:user-defined meta:name="OVERHEIDop.GmbID/DC.identifier">gmb-2018-73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98 385211</meta:user-defined>
    <meta:user-defined meta:name="OVERHEIDop.versieInformatie"/>
  </office:meta>
</office:document-meta>
</file>