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8.0123, Sportcentrumlaan 35, 6136 KX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sloop schoolgebouw</text:p>
            <text:p text:style-name="common-al">Locatie: Sportcentrumlaan 35, 6136 KX Sittard </text:p>
            <text:p text:style-name="common-al">Dossiernummer: Om18.0123</text:p>
            <text:p text:style-name="common-al">Verzenddatum besluit: 4 april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3894</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894</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894</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123, Sportcentrumlaan 35, 6136 KX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3894</meta:user-defined>
    <meta:user-defined meta:name="OVERHEIDop.GmbID/DC.identifier">gmb-2018-738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KX 35</meta:user-defined>
    <meta:user-defined meta:name="OVERHEIDop.woonplaats">Sittard</meta:user-defined>
    <meta:user-defined meta:name="OVERHEIDop.straatnaam">Sportcentrumlaa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9237 335670</meta:user-defined>
    <meta:user-defined meta:name="OVERHEIDop.versieInformatie"/>
  </office:meta>
</office:document-meta>
</file>