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ieddyk 2 te Hijum, (11023191) uitbreiden/verbreden van de bestaande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2 april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8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ieddyk 2 te Hijum, (11023191) uitbreiden/verbreden van de bestaan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92</meta:user-defined>
    <meta:user-defined meta:name="OVERHEIDop.GmbID/DC.identifier">gmb-2018-73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4LB 2</meta:user-defined>
    <meta:user-defined meta:name="OVERHEIDop.woonplaats">Hijum</meta:user-defined>
    <meta:user-defined meta:name="OVERHEIDop.straatnaam">Mied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91 588755</meta:user-defined>
    <meta:user-defined meta:name="OVERHEIDop.versieInformatie"/>
  </office:meta>
</office:document-meta>
</file>