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11, Amerstraat 10, 6163 K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maken van een oprit naast het huis</text:p>
            <text:p text:style-name="common-al">Locatie: Amerstraat 10, 6163 KX Geleen </text:p>
            <text:p text:style-name="common-al">Dossiernummer: Om18.0111</text:p>
            <text:p text:style-name="common-al">Verzenddatum besluit: 6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89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9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9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11, Amerstraat 10, 6163 K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91</meta:user-defined>
    <meta:user-defined meta:name="OVERHEIDop.GmbID/DC.identifier">gmb-2018-73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KX 10</meta:user-defined>
    <meta:user-defined meta:name="OVERHEIDop.woonplaats">Geleen</meta:user-defined>
    <meta:user-defined meta:name="OVERHEIDop.straatnaam">Am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54 332822</meta:user-defined>
    <meta:user-defined meta:name="OVERHEIDop.versieInformatie"/>
  </office:meta>
</office:document-meta>
</file>