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104, Nijverheidsstraat 16, 6135 K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estaande reclame vervangen</text:p>
            <text:p text:style-name="common-al">Locatie: Nijverheidsstraat 16, 6135 KJ Sittard </text:p>
            <text:p text:style-name="common-al">Dossiernummer: Om18.0104</text:p>
            <text:p text:style-name="common-al">Verzenddatum besluit: 4 april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388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8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88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04, Nijverheidsstraat 16, 6135 KJ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888</meta:user-defined>
    <meta:user-defined meta:name="OVERHEIDop.GmbID/DC.identifier">gmb-2018-73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KJ 16</meta:user-defined>
    <meta:user-defined meta:name="OVERHEIDop.woonplaats">Sittard</meta:user-defined>
    <meta:user-defined meta:name="OVERHEIDop.straatnaam">Nijverheid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842 334562</meta:user-defined>
    <meta:user-defined meta:name="OVERHEIDop.versieInformatie"/>
  </office:meta>
</office:document-meta>
</file>