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99, Kerkplein 16, 6131 E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bronzen muurplaquette ter nagedachtenis aan troubadour Frits Rademacher</text:p>
            <text:p text:style-name="common-al">Locatie: Kerkplein 16, 6131 ES Sittard </text:p>
            <text:p text:style-name="common-al">Dossiernummer: Om18.0099</text:p>
            <text:p text:style-name="common-al">Verzenddatum besluit: 4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88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8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8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99, Kerkplein 16, 6131 E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86</meta:user-defined>
    <meta:user-defined meta:name="OVERHEIDop.GmbID/DC.identifier">gmb-2018-73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S 16</meta:user-defined>
    <meta:user-defined meta:name="OVERHEIDop.woonplaats">Sittard</meta:user-defined>
    <meta:user-defined meta:name="OVERHEIDop.straatnaam">Kerk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85 334462</meta:user-defined>
    <meta:user-defined meta:name="OVERHEIDop.versieInformatie"/>
  </office:meta>
</office:document-meta>
</file>