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72, Holtum Noordweg 9,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inrit en poort</text:p>
            <text:p text:style-name="common-al">Locatie: Holtum Noordweg 9, 6121 RE Born </text:p>
            <text:p text:style-name="common-al">Dossiernummer: Om18.0072</text:p>
            <text:p text:style-name="common-al">Verzenddatum besluit: 4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72, Holtum Noordweg 9,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84</meta:user-defined>
    <meta:user-defined meta:name="OVERHEIDop.GmbID/DC.identifier">gmb-2018-7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9</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06 341067</meta:user-defined>
    <meta:user-defined meta:name="OVERHEIDop.versieInformatie"/>
  </office:meta>
</office:document-meta>
</file>