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8.0030, Oostelijke Schootsvelden, 6131 HB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herinrichting Oostelijke Schootsvelden Fase 2 (plaatsen gebouwtjes en gebruik noordelijk deel)</text:p>
            <text:p text:style-name="common-al">Locatie: Oostelijke Schootsvelden, 6131 HB Sittard </text:p>
            <text:p text:style-name="common-al">Dossiernummer: Om18.0030</text:p>
            <text:p text:style-name="common-al">Verzenddatum besluit: 4 april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3883</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883</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883</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030, Oostelijke Schootsvelden, 6131 HB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3883</meta:user-defined>
    <meta:user-defined meta:name="OVERHEIDop.GmbID/DC.identifier">gmb-2018-738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HE 17</meta:user-defined>
    <meta:user-defined meta:name="OVERHEIDop.woonplaats">Sittard</meta:user-defined>
    <meta:user-defined meta:name="OVERHEIDop.straatnaam">Oude Broeksittarderweg</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9184 334454</meta:user-defined>
    <meta:user-defined meta:name="OVERHEIDop.versieInformatie"/>
  </office:meta>
</office:document-meta>
</file>