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ijsbaan te Goutum, (11024592) Reünie Wiarda-skoalle, op 7 juli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8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ijsbaan te Goutum, (11024592) Reünie Wiarda-skoalle, op 7 juli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82</meta:user-defined>
    <meta:user-defined meta:name="OVERHEIDop.GmbID/DC.identifier">gmb-2018-73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