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uorren (trapveldje/sportveld) te Lekkum, (11023609) dorpsfeest Lekkum, Miedum en Snakkerburen, van 1 t/m 3 juni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uorren (trapveldje/sportveld) te Lekkum, (11023609) dorpsfeest Lekkum, Miedum en Snakkerburen, van 1 t/m 3 juni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80</meta:user-defined>
    <meta:user-defined meta:name="OVERHEIDop.GmbID/DC.identifier">gmb-2018-73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M 44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1 581972</meta:user-defined>
    <meta:user-defined meta:name="OVERHEIDop.versieInformatie"/>
  </office:meta>
</office:document-meta>
</file>