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draagmuur door een balkconstructie Barend van Dorenweerd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omgevingsvergunning op locatie Barend van Dorenweerdelaan 17 in Amstelveen. De aanvraag is geregistreerd onder zaaknummer HZ_WABO-2018-07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87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draagmuur door een balkconstructie Barend van Dorenweerde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879</meta:user-defined>
    <meta:user-defined meta:name="OVERHEIDop.GmbID/DC.identifier">gmb-2018-7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K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1.61 481411.44</meta:user-defined>
    <meta:user-defined meta:name="OVERHEIDop.versieInformatie"/>
  </office:meta>
</office:document-meta>
</file>