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08, Oostelijke Schootsvelden, 6131 H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en oostelijke schootsvelden: bruggen en trappen (fase 1b)</text:p>
            <text:p text:style-name="common-al">Locatie: Oostelijke Schootsvelden, 6131 HG Sittard </text:p>
            <text:p text:style-name="common-al">Dossiernummer: Om18.0008</text:p>
            <text:p text:style-name="common-al">Verzenddatum besluit: 6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7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7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7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08, Oostelijke Schootsvelden, 6131 H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78</meta:user-defined>
    <meta:user-defined meta:name="OVERHEIDop.GmbID/DC.identifier">gmb-2018-73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meta:user-defined>
    <meta:user-defined meta:name="OVERHEIDop.woonplaats">Sittard</meta:user-defined>
    <meta:user-defined meta:name="OVERHEIDop.straatnaam">Fort Sanderbou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49 334256</meta:user-defined>
    <meta:user-defined meta:name="OVERHEIDop.versieInformatie"/>
  </office:meta>
</office:document-meta>
</file>