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4820) concert, op 26 april 2018, verzenddatum 0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87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7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7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4820) concert, op 26 april 2018, verzenddatum 0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877</meta:user-defined>
    <meta:user-defined meta:name="OVERHEIDop.GmbID/DC.identifier">gmb-2018-73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