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21, 2855 AH in Vlist</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voor het oprichten van een vrijstaande berging met overkapping en carport op locatie West-Vlisterdijk 21, 2855 AH in Vlist. De aanvraag is geregistreerd onder zaaknummer SXO-201809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87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21, 2855 AH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875</meta:user-defined>
    <meta:user-defined meta:name="OVERHEIDop.GmbID/DC.identifier">gmb-2018-7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113 444565</meta:user-defined>
    <meta:user-defined meta:name="OVERHEIDop.versieInformatie"/>
  </office:meta>
</office:document-meta>
</file>