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70, Ross van Lenneplaan 2 B, 6132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 te bouwen woning</text:p>
            <text:p text:style-name="common-al">Locatie: Ross van Lenneplaan 2 B, 6132 AN Sittard </text:p>
            <text:p text:style-name="common-al">Dossiernummer: Om17.0570</text:p>
            <text:p text:style-name="common-al">Verzenddatum besluit: 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70, Ross van Lenneplaan 2 B, 6132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74</meta:user-defined>
    <meta:user-defined meta:name="OVERHEIDop.GmbID/DC.identifier">gmb-2018-7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2a</meta:user-defined>
    <meta:user-defined meta:name="OVERHEIDop.woonplaats">Sittard</meta:user-defined>
    <meta:user-defined meta:name="OVERHEIDop.straatnaam">Ross van Lennep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8 333599</meta:user-defined>
    <meta:user-defined meta:name="OVERHEIDop.versieInformatie"/>
  </office:meta>
</office:document-meta>
</file>