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43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143  Schellinkhout  </text:p>
            <text:p text:style-name="common-al">Voor: het realiseren van een tweede woonhuis in stolpboerderij</text:p>
            <text:p text:style-name="common-al">Datum verzonden: 6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387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143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872</meta:user-defined>
    <meta:user-defined meta:name="OVERHEIDop.GmbID/DC.identifier">gmb-2018-7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K 14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360 515850</meta:user-defined>
    <meta:user-defined meta:name="OVERHEIDop.versieInformatie"/>
  </office:meta>
</office:document-meta>
</file>