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564, Bosweg 20, 6163 AL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woonwagen</text:p>
            <text:p text:style-name="common-al">Locatie: Bosweg 20, 6163 AL Geleen </text:p>
            <text:p text:style-name="common-al">Dossiernummer: Om17.0564</text:p>
            <text:p text:style-name="common-al">Verzenddatum besluit: 3 april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387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7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7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564, Bosweg 20, 6163 AL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871</meta:user-defined>
    <meta:user-defined meta:name="OVERHEIDop.GmbID/DC.identifier">gmb-2018-73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AL 20</meta:user-defined>
    <meta:user-defined meta:name="OVERHEIDop.woonplaats">Geleen</meta:user-defined>
    <meta:user-defined meta:name="OVERHEIDop.straatnaam">Bos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653 333036</meta:user-defined>
    <meta:user-defined meta:name="OVERHEIDop.versieInformatie"/>
  </office:meta>
</office:document-meta>
</file>