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Oude Vlijmenseweg – Standplaats Foodtruc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vergunning</text:span>
          </text:p>
            <text:p text:style-name="common-al">Toewijzen standplaats vanaf 1 februari 2018 op de hoek van de Boschmeersingel / Oude Vlijmenseweg op maandag, dinsdag, woensdag, donderdag, zaterdag en zondag van 09:00 uur tot 21:00 uur.</text:p>
            <text:p text:style-name="common-al">Activiteit: Verkoop van Joegoslavische barbecue gerechten.</text:p>
            <text:p text:style-name="common-al"/>
            <text:p text:style-name="common-al">Deze vergunning is aangevraagd op grond van artikel 5:14 van de Algemene plaatselijke verordening. U kunt uw schriftelijke zienswijzen voor dit evenement vóór 28 januari 2018 kenbaar maken aan het College van burgemeester en wethouders, ter attentie van de afdeling stadstoezicht, Postbus 12345, 5200 GZ ’s-Hertogenbosch.</text:p>
            <text:p text:style-name="last-al">Voor meer informatie belt u de heer J. van der Putten van de afdeling Stadstoezicht, tel. (073) 61555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meersingel/ Oude Vlijmenseweg – Standplaats Foodtru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87</meta:user-defined>
    <meta:user-defined meta:name="OVERHEIDop.GmbID/DC.identifier">gmb-2018-7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L 57</meta:user-defined>
    <meta:user-defined meta:name="OVERHEIDop.woonplaats">'s-Hertogenbosch</meta:user-defined>
    <meta:user-defined meta:name="OVERHEIDop.straatnaam">Oude 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55 411221</meta:user-defined>
    <meta:user-defined meta:name="OVERHEIDop.versieInformatie"/>
  </office:meta>
</office:document-meta>
</file>