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4815) concert, op 6 april 2018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6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4815) concert, op 6 april 2018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68</meta:user-defined>
    <meta:user-defined meta:name="OVERHEIDop.GmbID/DC.identifier">gmb-2018-73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