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Prinsentuin, (11020690) Talenpaviljoen MEM, verzenddatum 29-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6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Prinsentuin, (11020690) Talenpaviljoen MEM, verzenddatum 29-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67</meta:user-defined>
    <meta:user-defined meta:name="OVERHEIDop.GmbID/DC.identifier">gmb-2018-73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