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iermolenlaan 1 en 3, 9721 GR Groningen ─ kleurherstellen hoofdgebouw zwembad (verzenddatum 04-04-2018, dossiernummer 20177327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6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6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6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iermolenlaan 1 en 3, 9721 GR Groningen ─ kleurherstellen hoofdgebouw zwembad (verzenddatum 04-04-2018, dossiernummer 201773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64</meta:user-defined>
    <meta:user-defined meta:name="OVERHEIDop.GmbID/DC.identifier">gmb-2018-73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R 3 13</meta:user-defined>
    <meta:user-defined meta:name="OVERHEIDop.woonplaats">Groningen</meta:user-defined>
    <meta:user-defined meta:name="OVERHEIDop.straatnaam">Papiermol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5 580341</meta:user-defined>
    <meta:user-defined meta:name="OVERHEIDop.versieInformatie"/>
  </office:meta>
</office:document-meta>
</file>