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sloweg 16, 9723 BL Groningen ─ vellen 7 bomen (zijerf en achtererf) (verzenddatum 05-04-2018, dossiernummer 201870687)</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april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3861</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861</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861</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sloweg 16, 9723 BL Groningen ─ vellen 7 bomen (zijerf en achtererf) (verzenddatum 05-04-2018, dossiernummer 20187068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3861</meta:user-defined>
    <meta:user-defined meta:name="OVERHEIDop.GmbID/DC.identifier">gmb-2018-738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BL 16</meta:user-defined>
    <meta:user-defined meta:name="OVERHEIDop.woonplaats">Groningen</meta:user-defined>
    <meta:user-defined meta:name="OVERHEIDop.straatnaam">Oslo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5936 581519</meta:user-defined>
    <meta:user-defined meta:name="OVERHEIDop.versieInformatie"/>
  </office:meta>
</office:document-meta>
</file>