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Harlingersingel 5, (11023476) IJssalon Margje 24 Leeuwarden, verzenddatum 04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386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6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6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Harlingersingel 5, (11023476) IJssalon Margje 24 Leeuwarden, verzenddatum 04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860</meta:user-defined>
    <meta:user-defined meta:name="OVERHEIDop.GmbID/DC.identifier">gmb-2018-738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CJ 5</meta:user-defined>
    <meta:user-defined meta:name="OVERHEIDop.woonplaats">Leeuwarden</meta:user-defined>
    <meta:user-defined meta:name="OVERHEIDop.straatnaam">Harlingersing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76 579662</meta:user-defined>
    <meta:user-defined meta:name="OVERHEIDop.versieInformatie"/>
  </office:meta>
</office:document-meta>
</file>