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n terrein OJC in Rosmalen- Evenementen/activiteiten Sportdag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april 2018</text:p>
            <text:p text:style-name="common-al">Locatie: Johan van Vladerackenpark, terrein OJC en parkeerplaats eo in Rosmalen</text:p>
            <text:p text:style-name="common-al">Activiteit: Sportdag Wittering.nl, plaats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van Vladerackenpark en terrein OJC in Rosmalen- Evenementen/activiteiten Sportdag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86</meta:user-defined>
    <meta:user-defined meta:name="OVERHEIDop.GmbID/DC.identifier">gmb-2018-7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7XC 31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9 415560</meta:user-defined>
    <meta:user-defined meta:name="OVERHEID.EPSG28992/DC.spatial">153673 415524</meta:user-defined>
    <meta:user-defined meta:name="OVERHEIDop.versieInformatie"/>
  </office:meta>
</office:document-meta>
</file>