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timuleringsregeling groene tuinen, groene wanden en overige groene daken</text:p>
      <text:section text:name="regeling_id1-3-2" text:style-name="regeling">
        <text:section text:name="aanhef_id1-3-2-1" text:style-name="aanhef">
          <text:section text:name="preambule_id1-3-2-1-1" text:style-name="preambule">
            <text:p text:style-name="al">Overwegende uitvoering te geven aan het initiatiefvoorstel CDA/PvdA december 2016 om een substantiële bijdrage te leveren aan het ontstenen en vergroenen van tuinen op 150 adressen en zodanig een bijdrage te leveren aan een Groene stad en dorpen en daarvoor onderhavige stimulerings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Leeuwarden,</text:p>
            <text:p text:style-name="al"/>
            <text:p text:style-name="al">Gelet op de Algemene Subsidieverordening Leeuwarden, art.2</text:p>
            <text:p text:style-name="al"/>
            <text:p text:style-name="al">Besluit vast te stellen: </text:p>
            <text:p text:style-name="al"/>
            <text:p text:style-name="al">
            <text:span text:style-name="nadrukvet">Stimuleringsregeling groene tuinen, groene wanden en overige groene dak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a.</text:number>
                <text:p text:style-name="al">Raad:</text:p>
                <text:p text:style-name="al">de gemeenteraad van de gemeente Leeuwarden.</text:p>
              </text:list-item>
              <text:list-item text:style-override="id1-3-2-2-2-4">
                <text:number>b.</text:number>
                <text:p text:style-name="al">College:</text:p>
                <text:p text:style-name="al">het college van burgemeester en wethouders van de gemeente Leeuwarden. </text:p>
              </text:list-item>
              <text:list-item text:style-override="id1-3-2-2-2-5">
                <text:number>c.</text:number>
                <text:p text:style-name="al">Beleidsdoel:</text:p>
                <text:p text:style-name="al">oppervlaktes vergroening realiseren en navenante verstening verminderen op totaal 150 adressen in de periode 2018 t/m 2020. </text:p>
              </text:list-item>
              <text:list-item text:style-override="id1-3-2-2-2-6">
                <text:number>d.</text:number>
                <text:p text:style-name="al">Vergroening tuin:</text:p>
                <text:p text:style-name="al">het deel van de tuin dat wordt ontdaan van verharding als steen en grind en wordt voorzien van groen en biodiversiteit, bestaande uit gras, bloemen, heggen, struiken, bomen e.d. of een of meer onderdelen van voornoemd groen.</text:p>
              </text:list-item>
              <text:list-item text:style-override="id1-3-2-2-2-7">
                <text:number>e.</text:number>
                <text:p text:style-name="al">Groene wanden:</text:p>
                <text:p text:style-name="al">groene wanden betreffen kunstmatig aangebrachte wanden met levend groen en een bijbehorend bevochtigingssysteem.   </text:p>
              </text:list-item>
              <text:list-item text:style-override="id1-3-2-2-2-8">
                <text:number>f.</text:number>
                <text:p text:style-name="al">Overige groene daken:</text:p>
                <text:p text:style-name="al">overige groene daken vallen niet onder de actuele Regeling subsidie afkoppelen en groene daken, maar dragen wel bij aan het groen en de biodiversiteit in de stad, het binden van CO2 en fijnstof, het vasthouden van water en het zorgen voor een prettig microklimaat in stad en dorpen. Het kan gaan om platte en schuine daken op zowel het hoofdgebouw als een bijgebouw.</text:p>
              </text:list-item>
              <text:list-item text:style-override="id1-3-2-2-2-9">
                <text:number>g.</text:number>
                <text:p text:style-name="al">Nulmeting:</text:p>
                <text:p text:style-name="al">de stand van zaken waar het perceel en de tuin zich in bevindt op het moment van de aanvraag stimuleringsregeling. </text:p>
              </text:list-item>
              <text:list-item text:style-override="id1-3-2-2-2-10">
                <text:number>h.</text:number>
                <text:p text:style-name="al">Gereedmelding:</text:p>
                <text:p text:style-name="al">melding dat de realisatie van vergroening tuin, wand of dak is voltooid om in aanmerking te komen voor de stimuleringsregeling. </text:p>
              </text:list-item>
              <text:list-item text:style-override="id1-3-2-2-2-11">
                <text:number>i.</text:number>
                <text:p text:style-name="al">Groene stakeholders:</text:p>
                <text:p text:style-name="al">deskundige vrijwilligers, organisaties en bedrijven die willen meehelpende groene doelstellingen te realiseren door het geven van voorlichting en advies, het maken van ontwerpen, het verrichten van groenwerkzaamheden aan tuin, wand en dak en het leveren van beplanting en overige materialen. </text:p>
              </text:list-item>
              <text:list-item text:style-override="id1-3-2-2-2-12">
                <text:number>j.</text:number>
                <text:p text:style-name="al">Perceel:</text:p>
                <text:p text:style-name="al">stuk grond met bebouwing dat bij het kadaster staat geregistreerd in gemeente Leeuwarden.</text:p>
              </text:list-item>
            </text:list>
            <text:p text:style-name="al"/>
          </text:section>
          <text:section text:name="artikel_id1-3-2-2-3" text:style-name="artikel">
            <text:p text:style-name="artikel_kop_titel"><text:span text:style-name="artikel_kop_label">Artikel</text:span> <text:span text:style-name="artikel_kop_nr">2</text:span> Subsidieverordening </text:p>
            <text:p text:style-name="al"/>
            <text:p text:style-name="al">De Algemene Subsidieverordening Leeuwarden (ASV) is van toepassing op het verstrekken van subsidies ingevolge deze regeling, behalve voor zover bij of krachtens deze regeling op enig punt van het gestelde bij of krachtens de Algemene Subsidieverordening Leeuwarden wordt afgeweken.</text:p>
            <text:p text:style-name="al"/>
          </text:section>
          <text:section text:name="artikel_id1-3-2-2-4" text:style-name="artikel">
            <text:p text:style-name="artikel_kop_titel"><text:span text:style-name="artikel_kop_label">Artikel</text:span> <text:span text:style-name="artikel_kop_nr">3</text:span> Subsidieplafond</text:p>
            <text:p text:style-name="al"/>
            <text:p text:style-name="al">Het college kan een subsidieplafond instellen. </text:p>
            <text:p text:style-name="al"/>
          </text:section>
          <text:section text:name="artikel_id1-3-2-2-5" text:style-name="artikel">
            <text:p text:style-name="artikel_kop_titel"><text:span text:style-name="artikel_kop_label">Artikel</text:span> <text:span text:style-name="artikel_kop_nr">4</text:span> bedragen stimuleringsregeling</text:p>
            <text:p text:style-name="al"/>
            <text:list text:style-name="id1-3-2-2-5-3">
              <text:list-item text:style-override="id1-3-2-2-5-3">
                <text:number>1.</text:number>
                <text:p text:style-name="al">De stimuleringssubsidie bedraagt voor:</text:p>
                <text:list text:style-name="id1-3-2-2-5-3-3">
                  <text:list-item text:style-override="id1-3-2-2-5-3-3-1">
                    <text:number>a.</text:number>
                    <text:p text:style-name="al">Vergroening tuinen, oppervlakte 5 a 10 m2   €  50,- per perceel</text:p>
                  </text:list-item>
                  <text:list-item text:style-override="id1-3-2-2-5-3-3-2">
                    <text:number>b.</text:number>
                    <text:p text:style-name="al">Vergroening tuinen, oppervlakte ≥ 10 a 25 m2 € 100,- per perceel</text:p>
                  </text:list-item>
                  <text:list-item text:style-override="id1-3-2-2-5-3-3-3">
                    <text:number>c.</text:number>
                    <text:p text:style-name="al">Vergroening tuinen, oppervlakte ≥ 25 m2  € 150,- per perceel</text:p>
                  </text:list-item>
                  <text:list-item text:style-override="id1-3-2-2-5-3-3-4">
                    <text:number>d.</text:number>
                    <text:p text:style-name="al">Groene wanden, oppervlakte 5 a 10 m2   € 100,- per perceel</text:p>
                  </text:list-item>
                  <text:list-item text:style-override="id1-3-2-2-5-3-3-5">
                    <text:number>e.</text:number>
                    <text:p text:style-name="al">Groene wanden, oppervlaktes &gt; 10 a 20 m2  € 200,- per perceel</text:p>
                  </text:list-item>
                  <text:list-item text:style-override="id1-3-2-2-5-3-3-6">
                    <text:number>f.</text:number>
                    <text:p text:style-name="al">Groene wanden, oppervlaktes &gt; 20 m2   € 300,- per perceel</text:p>
                  </text:list-item>
                  <text:list-item text:style-override="id1-3-2-2-5-3-3-7">
                    <text:number>g.</text:number>
                    <text:p text:style-name="al">Overige groene daken, oppervlakte 10 a 20 m2  € 150,- per perceel</text:p>
                  </text:list-item>
                  <text:list-item text:style-override="id1-3-2-2-5-3-3-8">
                    <text:number>h.</text:number>
                    <text:p text:style-name="al">Overige groene daken, oppervlakte ≥ 20 a 30 m2 € 200,- per perceel </text:p>
                  </text:list-item>
                  <text:list-item text:style-override="id1-3-2-2-5-3-3-9">
                    <text:number>i.</text:number>
                    <text:p text:style-name="al">Overige groene daken, oppervlakte &gt; 30 m2  € 300,- per perceel</text:p>
                  </text:list-item>
                </text:list>
              </text:list-item>
              <text:list-item text:style-override="id1-3-2-2-5-4">
                <text:number>2.</text:number>
                <text:p text:style-name="al">De te verstrekken stimuleringssubsidies zoals genoemd onder 1 punt d t/m i bedragen in totaal niet meer dan € 1500,-. </text:p>
              </text:list-item>
            </text:list>
            <text:p text:style-name="al"/>
          </text:section>
          <text:section text:name="artikel_id1-3-2-2-6" text:style-name="artikel">
            <text:p text:style-name="artikel_kop_titel"><text:span text:style-name="artikel_kop_label">Artikel</text:span> <text:span text:style-name="artikel_kop_nr">5</text:span> De subsidieaanvraag</text:p>
            <text:p text:style-name="al"/>
            <text:list text:style-name="id1-3-2-2-6-3">
              <text:list-item text:style-override="id1-3-2-2-6-3">
                <text:number>1.</text:number>
                <text:p text:style-name="al">Een aanvraag wordt ingediend met gebruikmaking van het aanvraagformulier;</text:p>
              </text:list-item>
            </text:list>
            <text:p text:style-name="al">De aanvraag vermeldt in ieder geval:</text:p>
            <text:list text:style-name="id1-3-2-2-6-5">
              <text:list-item text:style-override="id1-3-2-2-6-5">
                <text:number>a.</text:number>
                <text:p text:style-name="al">De naam en het adres van de aanvrager;</text:p>
              </text:list-item>
              <text:list-item text:style-override="id1-3-2-2-6-6">
                <text:number>b.</text:number>
                <text:p text:style-name="al">De contactgegevens en het IBAN banknummer van de aanvrager; </text:p>
              </text:list-item>
              <text:list-item text:style-override="id1-3-2-2-6-7">
                <text:number>c.</text:number>
                <text:p text:style-name="al">Een recente foto van de tuin, het dak of wand van de Nulmeting en een opgave van de maatvoering voor vergroening.</text:p>
                <text:list text:style-name="id1-3-2-2-6-7-3">
                  <text:list-item text:style-override="id1-3-2-2-6-7-3-1">
                    <text:number>2.</text:number>
                    <text:p text:style-name="al">Wanneer de aanvraag compleet is, wordt deze in behandeling genomen. Aan de hand van de verstrekte gegevens en steekproefsgewijze beoordeling van de Nulmeting, kan de aanvraag worden beoordeeld en neemt het college een besluit. Het college stelt de aanvrager hiervan schriftelijk op de hoogte.</text:p>
                  </text:list-item>
                </text:list>
              </text:list-item>
            </text:list>
            <text:p text:style-name="al"/>
          </text:section>
          <text:section text:name="artikel_id1-3-2-2-7" text:style-name="artikel">
            <text:p text:style-name="artikel_kop_titel"><text:span text:style-name="artikel_kop_label">Artikel</text:span> <text:span text:style-name="artikel_kop_nr">6</text:span> Faciliteiten</text:p>
            <text:p text:style-name="al"/>
            <text:p text:style-name="al">Om de aanvrager beter te faciliteren kan het college de aanvragers in verbinding stellen met het groene netwerk van de gemeente, die kan helpen met de voorbereiding, het ontwerp, advisering en uitvoering van  de vergroening. De aanvrager beslist of deze met iemand van het groennetwerk in zee gaat of de vergroening naar eigen inzicht gaat uitvoeren. Mogelijke kosten van het groene netwerk worden rechtstreeks bij aanvrager in rekening gebracht. </text:p>
            <text:p text:style-name="al"/>
          </text:section>
          <text:section text:name="artikel_id1-3-2-2-8" text:style-name="artikel">
            <text:p text:style-name="artikel_kop_titel"><text:span text:style-name="artikel_kop_label">Artikel</text:span> <text:span text:style-name="artikel_kop_nr">7</text:span> Verlening en definitieve vaststelling aanvraag stimuleringsregeling</text:p>
            <text:p text:style-name="al"/>
            <text:list text:style-name="id1-3-2-2-8-3">
              <text:list-item text:style-override="id1-3-2-2-8-3">
                <text:number>1.</text:number>
                <text:p text:style-name="al">De aanvrager moet na het aanleggen van de werkzaamheden schriftelijk gereedmelden. De aanvrager moet bij de gereedmelding de volgende bescheiden meesturen:</text:p>
                <text:list text:style-name="id1-3-2-2-8-3-3">
                  <text:list-item text:style-override="id1-3-2-2-8-3-3-1">
                    <text:number>a.</text:number>
                    <text:p text:style-name="al">Een kopie van de originele factuur en van de originele betaalwijzen van de deze factuur over de uitgevoerde werkzaamheden;</text:p>
                  </text:list-item>
                  <text:list-item text:style-override="id1-3-2-2-8-3-3-2">
                    <text:number>b.</text:number>
                    <text:p text:style-name="al">Een overzicht waaruit duidelijk naar voren moet komen hoeveel m2 groen is aangelegd; </text:p>
                  </text:list-item>
                  <text:list-item text:style-override="id1-3-2-2-8-3-3-3">
                    <text:number>c.</text:number>
                    <text:p text:style-name="al">Een foto van de eindsituatie.</text:p>
                  </text:list-item>
                </text:list>
              </text:list-item>
              <text:list-item text:style-override="id1-3-2-2-8-4">
                <text:number>2.</text:number>
                <text:p text:style-name="al">Betaling van het vastgestelde subsidiebedrag vindt plaats binnen vier weken nadat door of namens het college is vastgesteld dat de voorziening conform de goedgekeurde aanvraag is aangelegd en is vastgesteld wat de hoogte van het subsidiebedrag moet zijn.</text:p>
              </text:list-item>
            </text:list>
            <text:p text:style-name="al"/>
          </text:section>
          <text:section text:name="artikel_id1-3-2-2-9" text:style-name="artikel">
            <text:p text:style-name="artikel_kop_titel"><text:span text:style-name="artikel_kop_label">Artikel</text:span> <text:span text:style-name="artikel_kop_nr">8</text:span> Weigeren of intrekken</text:p>
            <text:p text:style-name="al"/>
            <text:p text:style-name="al">Het college kan de subsidiebijdrage weigeren of intrekken indien:</text:p>
            <text:list text:style-name="id1-3-2-2-9-4">
              <text:list-item text:style-override="id1-3-2-2-9-4">
                <text:number>a.</text:number>
                <text:p text:style-name="al">De aanvrager niet voldaan heeft aan de voorschriften van deze regeling; </text:p>
              </text:list-item>
              <text:list-item text:style-override="id1-3-2-2-9-5">
                <text:number>b.</text:number>
                <text:p text:style-name="al">De maatregelen waarvoor de een bijdrage is bedoeld niet uitgevoerd zijn; </text:p>
              </text:list-item>
              <text:list-item text:style-override="id1-3-2-2-9-6">
                <text:number>c.</text:number>
                <text:p text:style-name="al">De aanvrager is begonnen met het werk voordat op de aanvraag tot het verlenen van de aangevraagde bijdrage is beslist, tenzij het college vooraf schriftelijk toestemming heeft verleend voor het alvast uitvoeren van het werk; </text:p>
              </text:list-item>
              <text:list-item text:style-override="id1-3-2-2-9-7">
                <text:number>d.</text:number>
                <text:p text:style-name="al">Voor zover door het verlenen van de bijdrage het plafond van de stimuleringsregeling wordt overschreden.</text:p>
              </text:list-item>
            </text:list>
            <text:p text:style-name="al"/>
          </text:section>
          <text:section text:name="artikel_id1-3-2-2-10" text:style-name="artikel">
            <text:p text:style-name="artikel_kop_titel"><text:span text:style-name="artikel_kop_label">Artikel</text:span> <text:span text:style-name="artikel_kop_nr">9</text:span> Einde stimuleringsregeling</text:p>
            <text:p text:style-name="al"/>
            <text:list text:style-name="id1-3-2-2-10-3">
              <text:list-item text:style-override="id1-3-2-2-10-3">
                <text:number>1.</text:number>
                <text:p text:style-name="al">De stimuleringsregeling eindigt met ingang van 1 januari 2021.</text:p>
              </text:list-item>
              <text:list-item text:style-override="id1-3-2-2-10-4">
                <text:number>2.</text:number>
                <text:p text:style-name="al">Wanneer er een beleidswijziging plaatsvindt.</text:p>
              </text:list-item>
            </text:list>
            <text:p text:style-name="al"/>
          </text:section>
          <text:section text:name="artikel_id1-3-2-2-11" text:style-name="artikel">
            <text:p text:style-name="artikel_kop_titel"><text:span text:style-name="artikel_kop_label">Artikel</text:span> <text:span text:style-name="artikel_kop_nr">10</text:span> Inwerkingtreding regeling</text:p>
            <text:p text:style-name="al"/>
            <text:p text:style-name="al">De regeling treedt in werking 1 dag na publicatie.</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regeling kan worden aangehaald als “Stimuleringsregeling groene tuinen, groene wanden en overige groene daken”. </text:p>
            <text:p text:style-name="al"/>
            <text:p text:style-name="al">Toelichting op de stimuleringsregeling groene tuinen, groene daken en overige groene daken gemeente Leeuwarden:</text:p>
            <text:p text:style-name="al">Algemeen</text:p>
            <text:p text:style-name="al">Het ter beschikking gestelde krediet voor de aanpak van vergroening tuinen, wanden en daken  is onderdeel van het project ‘De Groene stad en dorpen’ een initiatie vanuit de raadsfracties CDA/PvdA d.d. 30 november 2016 . De raad heeft hiervoor in de periode 2017 t/m 2020 jaarlijks € 15.000,-  beschikbaar gesteld uit eerder genoemde fondsen GRP en Groen Werkt. De middelen zijn bedoeld om enerzijds bewoners en organisaties bewust te maken van de effecten van de klimaatverandering, de toenemende pieken en dalen in de neerslaghoeveelheden en hittestress, mede veroorzaakt door de toename van verstening van tuinen, die bijna de helft van het groenareaal in de bebouwde kommen betreffen. </text:p>
            <text:p text:style-name="al">Groen heeft een belangrijke functie in het vasthouden van water en het weer afgeven ten tijde van droogte. Het zorgt voor een prettiger en gezondere woon- en leefomgeving en bindt CO2 en fijnstof. De raadsfracties willen daarom samen met wijkpanels en dorpen en de bewoners aan de slag om de stad en dorpen groener en klimaatbestendiger  en gezonder te maken. Daarvoor is voorlichting nodig in de vorm van wijkbijeenkomsten en groenmarkten, maar er is ook en concreet doel om 150 tuinen te vergroenen.</text:p>
            <text:p text:style-name="al">Het jaar 2017 is vooral gebruikt voor de politieke procedure en er is onderzoek gedaan naar de bereidheid van bewoners aan vergroening van hun wijk te werken. Verder is een Plan van Aanpak opgesteld en een communicatieplan en is begonnen met de voorbereiding van een brede bijeenkomst, zoals de raad dat voor ogen had. Deze bijeenkomst, genaamd ‘Samen gaan we groener’ is gehouden op 8 februari 2018 en trok bijna 150 deelnemers.</text:p>
            <text:p text:style-name="al">Veel inwoners zien het niet zo zitten hun tuinen eenzijdig te vergroenen. Daarom is in het Plan van Aanpak een stimuleringsregeling groene tuinen opgenomen. Met name in de Binnenstad is vergroening van tuinen lastig is, maar hier is wel veel behoefte aan groen. Om deze reden zijn ook groene wanden en overige groene daken meegenomen in de regeling. Niet alle daken vallen onder de actuele subsidieregeling groene daken, namelijk als daken kunnen worden afgekoppeld om te lozen op het oppervlaktewater is er geen subsidie mogelijk, maar wordt in feite wel voldaan aan de doelstellingen van De Groene stad en dorpen. Daarom zijn in deze regeling ook middelen meegenomen voor groene wanden en overige groene daken.</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3 april 2018,</text:span></text:p>
            <text:p><text:span text:style-name="functie">Burgemeester,</text:span></text:p>
            <text:p><text:span text:style-name="functie"/></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8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imuleringsregeling groene tuinen, groene wanden en overige groene d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859</meta:user-defined>
    <meta:user-defined meta:name="OVERHEIDop.GmbID/DC.identifier">gmb-2018-738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4-10</meta:user-defined>
    <meta:user-defined meta:name="xs:date/OVERHEIDop.einddatum">2021-01-01</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9393_1</meta:user-defined>
    <meta:user-defined meta:name="OVERHEIDop.versieInformatie"/>
  </office:meta>
</office:document-meta>
</file>