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erweg 31/aa, 9734 AS Groningen ─ plaatsen trafostation (verzenddatum 05-04-2018, dossiernummer 20187078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5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5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5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dijkerweg 31/aa, 9734 AS Groningen ─ plaatsen trafostation (verzenddatum 05-04-2018, dossiernummer 2018707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56</meta:user-defined>
    <meta:user-defined meta:name="OVERHEIDop.GmbID/DC.identifier">gmb-2018-73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31</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116 583975</meta:user-defined>
    <meta:user-defined meta:name="OVERHEIDop.versieInformatie"/>
  </office:meta>
</office:document-meta>
</file>