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vervangen van de schuur op het perceel Hagenweg 2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06 april 2018 besloten om de beslistermijn voor de aanvraag met zaaknummer Z/18/575470 voor het vervangen van de schuur op het perceel Hagenweg 24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3854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5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85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vervangen van de schuur op het perceel Hagenweg 2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3854</meta:user-defined>
    <meta:user-defined meta:name="OVERHEIDop.GmbID/DC.identifier">gmb-2018-73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LE 2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08545 498587</meta:user-defined>
    <meta:user-defined meta:name="OVERHEIDop.versieInformatie"/>
  </office:meta>
</office:document-meta>
</file>