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Stadsring 201, het transformeren van een kantoorpand naar zelfstandige woon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Stadsring 201, het transformeren van een kantoorpand naar zelfstandige wooneenhed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Stadsring 201, het transformeren van een kantoorpand naar zelfstandige wooneen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85</meta:user-defined>
    <meta:user-defined meta:name="OVERHEIDop.GmbID/DC.identifier">gmb-2018-7385</meta:user-defined>
    <meta:user-defined meta:name="OVERHEID.TaxonomieBeleidsagenda/OVERHEID.category">Huisvesting | Organisatie en beleid</meta:user-defined>
    <meta:user-defined meta:name="OVERHEIDop.referentienummer">1014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203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5 463114</meta:user-defined>
    <meta:user-defined meta:name="OVERHEIDop.versieInformatie"/>
  </office:meta>
</office:document-meta>
</file>