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usstraat 55, 9746 BR Groningen ─ plaatsen dakkapel (verzenddatum 03-04-2018, dossiernummer 20187101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4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nusstraat 55, 9746 BR Groningen ─ plaatsen dakkapel (verzenddatum 03-04-2018, dossiernummer 201871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49</meta:user-defined>
    <meta:user-defined meta:name="OVERHEIDop.GmbID/DC.identifier">gmb-2018-7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R 55</meta:user-defined>
    <meta:user-defined meta:name="OVERHEIDop.woonplaats">Groningen</meta:user-defined>
    <meta:user-defined meta:name="OVERHEIDop.straatnaam">Mag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78 583616</meta:user-defined>
    <meta:user-defined meta:name="OVERHEIDop.versieInformatie"/>
  </office:meta>
</office:document-meta>
</file>