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300, 9728 JT Groningen ─ plaatsen reclame (verzenddatum 29-03-2018, dossiernummer 2018710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300, 9728 JT Groningen ─ plaatsen reclame (verzenddatum 29-03-2018, dossiernummer 201871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48</meta:user-defined>
    <meta:user-defined meta:name="OVERHEIDop.GmbID/DC.identifier">gmb-2018-7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