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ozikis, Sofia Chrysoula, geboren op 19 april 1971</text:p>
            <text:p text:style-name="common-al">Op 23 februari 2018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23 februar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8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45</meta:user-defined>
    <meta:user-defined meta:name="OVERHEIDop.GmbID/DC.identifier">gmb-2018-738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