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rbeidsvoorwaardenregeling 2017 Reimerswaal </text:p>
      <text:section text:name="regeling_id1-3-2" text:style-name="regeling">
        <text:section text:name="aanhef_id1-3-2-1" text:style-name="aanhef">
          <text:section text:name="preambule_id1-3-2-1-1" text:style-name="preambule">
            <text:p text:style-name="al">Burgemeester en Wethouders van de gemeente Reimerswaal</text:p>
            <text:p text:style-name="al"/>
            <text:p text:style-name="al">Gelet op de hierna genoemde circulaires van het College voor Arbeidszaken:</text:p>
            <text:p text:style-name="al"> TAZ/U201700653</text:p>
            <text:p text:style-name="al"> TAZ/U201700735</text:p>
            <text:p text:style-name="al"/>
            <text:p text:style-name="al">Gelezen het advies van de afdeling P&amp;O van GR Samenwerking de Bevelanden van 13 november 2017 nummer 17.0003182;</text:p>
            <text:p text:style-name="al"/>
            <text:p text:style-name="al">Gelet op het collegevoorstel d.d. 14 maart 2018 nummer 18.005264;</text:p>
            <text:p text:style-name="al"/>
            <text:p text:style-name="al"/>
            <text:p text:style-name="al">B E S L U I T :</text:p>
            <text:p text:style-name="al"/>
            <text:p text:style-name="al">Vast te stellen het wijzigingsbesluit arbeidsvoorwaardenregeling 2017 Reimerswaal</text:p>
          </text:section>
        </text:section>
        <text:section text:name="regeling-tekst_id1-3-2-2" text:style-name="regeling-tekst">
          <text:section text:name="hoofdstuk_id1-3-2-2-1" text:style-name="hoofdstuk">
            <text:p text:style-name="hoofdstuk_kop"><text:span text:style-name="label"/> <text:span text:style-name="nr"/> I Wijzigingen als gevolg van de LOGA-circulaire van 9 oktober 2017 (TAZ/U201700653) </text:p>
            <text:section text:name="artikel_id1-3-2-2-1-2" text:style-name="artikel">
              <text:p text:style-name="artikel_kop_titel"><text:span text:style-name="artikel_kop_label"/> <text:span text:style-name="artikel_kop_nr"/> A CAR-tekst met toelichting per 1 augustus 2017 </text:p>
              <text:p text:style-name="al"/>
              <text:p text:style-name="al">Bijlage 1, Salarisverhoging, wordt als volgt aangevuld: </text:p>
              <text:p text:style-name="al">Met ingang van 1 augustus 2017 worden de schaalbedragen verhoogd met 1,0%. </text:p>
              <text:p text:style-name="al"/>
              <text:p text:style-name="al">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section>
            <text:section text:name="artikel_id1-3-2-2-1-3" text:style-name="artikel">
              <text:p text:style-name="artikel_kop_titel"><text:span text:style-name="artikel_kop_label"/> <text:span text:style-name="artikel_kop_nr"/> B CAR-tekst met toelichting per 1 december 2017 </text:p>
              <text:p text:style-name="al"/>
              <text:p text:style-name="al">In artikel 3:28, tweede lid, onder b wordt het percentage “6%” vervangen door: “6,5%”.</text:p>
              <text:p text:style-name="al"/>
            </text:section>
            <text:section text:name="artikel_id1-3-2-2-1-4" text:style-name="artikel">
              <text:p text:style-name="artikel_kop_titel"><text:span text:style-name="artikel_kop_label"/> <text:span text:style-name="artikel_kop_nr"/> C CAR-tekst met toelichting per 1 januari 2018 </text:p>
              <text:p text:style-name="al"/>
              <text:p text:style-name="al">Bijlage 1, Salarisverhoging, wordt als volgt aangevuld: </text:p>
              <text:p text:style-name="al">Met ingang van 1 januari 2018 worden de schaalbedragen verhoogd met 1,5%</text:p>
              <text:p text:style-name="al"/>
            </text:section>
            <text:section text:name="artikel_id1-3-2-2-1-5" text:style-name="artikel">
              <text:p text:style-name="artikel_kop_titel"><text:span text:style-name="artikel_kop_label"/> <text:span text:style-name="artikel_kop_nr"/> D CAR-tekst met toelichting per 1 juli 2018 </text:p>
              <text:p text:style-name="al"/>
              <text:p text:style-name="al">In artikel 3:28, tweede lid, onder b wordt het percentage “6,5%” vervangen door: “6,75%”</text:p>
              <text:p text:style-name="al"> </text:p>
            </text:section>
            <text:section text:name="artikel_id1-3-2-2-1-6" text:style-name="artikel">
              <text:p text:style-name="artikel_kop_titel"><text:span text:style-name="artikel_kop_label"/> <text:span text:style-name="artikel_kop_nr"/> E CAR: bijlage IIa </text:p>
              <text:p text:style-name="al">Salaristabel gemeenteambtenaren per 1 augustus 2017, nieuwe structuur</text:p>
              <text:p text:style-name="al"/>
              <text:p text:style-name="al">Periodiek Schaal </text:p>
              <text:p text:style-name="al"> 1  2  3  4  5  6  7  8  9  10 </text:p>
              <text:p text:style-name="al">0 1513  1548 1587 1632 1680 1791 2010 2300 2553 2753</text:p>
              <text:p text:style-name="al">1 1548  1600 1653 1705 1760 1873 2094 2393 2661 2882</text:p>
              <text:p text:style-name="al">2 1586  1652 1718 1778 1840 1954 2179 2487 2770 3009</text:p>
              <text:p text:style-name="al">3 1624  1704 1784 1850 1920 2036 2264 2580 2879 3137</text:p>
              <text:p text:style-name="al">4 1661  1756 1849 1923 2000 2118 2349 2673 2988 3266</text:p>
              <text:p text:style-name="al">5 1699  1808 1915 1996 2080 2200 2433 2766 3096 3394</text:p>
              <text:p text:style-name="al">6 1737  1859 1980 2069 2160 2281 2518 2860 3206 3522</text:p>
              <text:p text:style-name="al">7 1775  1911 2046 2142 2240 2362 2603 2953 3314 3650</text:p>
              <text:p text:style-name="al">8 1813  1963 2111 2215 2320 2444 2688 3046 3423 3778</text:p>
              <text:p text:style-name="al">9 1850  2015 2177 2287 2401 2526 2772 3139 3532 3907</text:p>
              <text:p text:style-name="al">10 1888  2067 2242 2360 2480 2607 2857 3233 3641 4034</text:p>
              <text:p text:style-name="al">11 1926  2119 2308 2433 2561 2689 2942 3326 3749 4162</text:p>
              <text:p text:style-name="al"/>
              <text:p text:style-name="al">periodiek Schaal </text:p>
              <text:p text:style-name="al"> 10A  11  11A  12  13  14  15  16  17  18 </text:p>
              <text:p text:style-name="al">0 3035  3298 3630 3963 4424 4700 5054 5412 5988 6637</text:p>
              <text:p text:style-name="al">1 3166  3435 3767 4099 4558 4861 5241 5629 6223 6890</text:p>
              <text:p text:style-name="al">2 3297  3571 3903 4234 4692 5023 5427 5846 6457 7142</text:p>
              <text:p text:style-name="al">3 3429  3707 4039 4368 4825 5184 5614 6064 6692 7394</text:p>
              <text:p text:style-name="al">4 3560  3844 4175 4502 4959 5346 5800 6282 6926 7646</text:p>
              <text:p text:style-name="al">5 3692  3980 4309 4636 5093 5508 5987 6499 7161 7898</text:p>
              <text:p text:style-name="al">6 3823  4117 4443 4769 5227 5669 6174 6716 7396 8150</text:p>
              <text:p text:style-name="al">7 3955  4252 4577 4903 5360 5831 6361 6934 7630 8403</text:p>
              <text:p text:style-name="al">8 4086  4386 4710 5036 5494 5993 6548 7151 7865 8655</text:p>
              <text:p text:style-name="al">9 4216  4520 4844 5170 5628 6154 6734 7369 8099 8907</text:p>
              <text:p text:style-name="al">10 4345  4653 4977 5304 5761 6315 6921 7586 8334 9159</text:p>
              <text:p text:style-name="al">11 4474  4787 5111 5438 5895 6477 7108 7804 8568 9411</text:p>
              <text:p text:style-name="al"/>
              <text:p text:style-name="al"> </text:p>
            </text:section>
            <text:section text:name="artikel_id1-3-2-2-1-7" text:style-name="artikel">
              <text:p text:style-name="artikel_kop_titel"><text:span text:style-name="artikel_kop_label"/> <text:span text:style-name="artikel_kop_nr"/> F CAR: bijlage IIa </text:p>
              <text:p text:style-name="al">Salaristabel gemeenteambtenaren per 1 januari 2018, nieuwe structuur</text:p>
              <text:p text:style-name="al"/>
              <text:p text:style-name="al">periodiek Schaal </text:p>
              <text:p text:style-name="al"> 1  2  3  4  5  6  7  8  9  10 </text:p>
              <text:p text:style-name="al">0 1535  1571 1611 1657 1705 1818 2040 2335 2591 2795</text:p>
              <text:p text:style-name="al">1 1571  1624 1677 1731 1786 1901 2126 2429 2701 2925</text:p>
              <text:p text:style-name="al">2 1610  1677 1744 1805 1867 1984 2212 2524 2812 3054</text:p>
              <text:p text:style-name="al">3 1648  1729 1810 1878 1949 2067 2298 2618 2922 3185</text:p>
              <text:p text:style-name="al">4 1686  1782 1877 1952 2030 2150 2384 2713 3032 3315</text:p>
              <text:p text:style-name="al">5 1725  1835 1943 2026 2111 2233 2470 2808 3143 3445</text:p>
              <text:p text:style-name="al">6 1763  1887 2010 2100 2193 2315 2556 2903 3254 3575</text:p>
              <text:p text:style-name="al">7 1801  1940 2076 2174 2274 2398 2642 2997 3364 3705</text:p>
              <text:p text:style-name="al">8 1840  1993 2143 2248 2355 2481 2728 3092 3474 3835</text:p>
              <text:p text:style-name="al">9 1878  2045 2209 2322 2437 2564 2814 3187 3585 3965</text:p>
              <text:p text:style-name="al">10 1917  2098 2276 2396 2518 2646 2900 3281 3695 4095</text:p>
              <text:p text:style-name="al">11 1955 2151 2342 2470 2599 2729 2986 3376 3805 4225</text:p>
              <text:p text:style-name="al"/>
              <text:p text:style-name="al">periodiek Schaal </text:p>
              <text:p text:style-name="al"> 10A  11  11A  12  13  14  15  16  17  18 </text:p>
              <text:p text:style-name="al">0 3080  3348 3685 4022 4490 4770 5129 5493 6078 6737</text:p>
              <text:p text:style-name="al">1 3214  3486 3823 4161 4626 4934 5319 5713 6316 6993</text:p>
              <text:p text:style-name="al">2 3347  3625 3962 4297 4762 5099 5509 5934 6554 7249</text:p>
              <text:p text:style-name="al">3 3481  3763 4100 4433 4897 5262 5698 6155 6792 7505</text:p>
              <text:p text:style-name="al">4 3614  3901 4238 4569 5033 5426 5887 6376 7030 7761</text:p>
              <text:p text:style-name="al">5 3747  4040 4373 4705 5169 5590 6077 6596 7268 8017</text:p>
              <text:p text:style-name="al">6 3880  4179 4509 4840 5305 5754 6267 6817 7506 8273</text:p>
              <text:p text:style-name="al">7 4014  4316 4645 4976 5441 5918 6457 7038 7745 8529</text:p>
              <text:p text:style-name="al">8 4147  4451 4781 5112 5577 6083 6646 7258 7983 8784</text:p>
              <text:p text:style-name="al">9 4279  4587 4916 5248 5712 6246 6835 7480 8221 9041</text:p>
              <text:p text:style-name="al">10 4410  4723 5052 5384 5848 6410 7025 7700 8459 9296</text:p>
              <text:p text:style-name="al">11 4541  4859 5188 5520 5984 6574 7215 7921 8697 9553</text:p>
              <text:p text:style-name="al"/>
              <text:p text:style-name="al"/>
              <text:p text:style-name="al"> </text:p>
            </text:section>
            <text:section text:name="artikel_id1-3-2-2-1-8" text:style-name="artikel">
              <text:p text:style-name="artikel_kop_titel"><text:span text:style-name="artikel_kop_label"/> <text:span text:style-name="artikel_kop_nr"/> G CAR: bijlage II </text:p>
              <text:p text:style-name="al">Inpassingtabel betreffende de gemeentelijke garantiesalarissen per 1 augustus 2017 </text:p>
              <text:p text:style-name="al"/>
              <text:p text:style-name="al">Regelnummer  Garantieschalen </text:p>
              <text:p text:style-name="al">33 3425 </text:p>
              <text:p text:style-name="al">35 3550 </text:p>
              <text:p text:style-name="al">37 3673 </text:p>
              <text:p text:style-name="al">39 3785 </text:p>
              <text:p text:style-name="al">41 3903 </text:p>
              <text:p text:style-name="al">43 4025 </text:p>
              <text:p text:style-name="al">45 4155 </text:p>
              <text:p text:style-name="al">47 4281 </text:p>
              <text:p text:style-name="al">49 4402 </text:p>
              <text:p text:style-name="al">51 4524 </text:p>
              <text:p text:style-name="al">53 4640 </text:p>
              <text:p text:style-name="al">57 4886 </text:p>
              <text:p text:style-name="al">59 5002 </text:p>
              <text:p text:style-name="al">61 5124 </text:p>
              <text:p text:style-name="al">63 5261 </text:p>
              <text:p text:style-name="al">67 5564 </text:p>
              <text:p text:style-name="al">69 5717 </text:p>
              <text:p text:style-name="al">73 6019 </text:p>
              <text:p text:style-name="al">75 6172 </text:p>
              <text:p text:style-name="al">77 6346 </text:p>
              <text:p text:style-name="al">79 6517 </text:p>
              <text:p text:style-name="al">81 6688 </text:p>
              <text:p text:style-name="al">83 6875 </text:p>
              <text:p text:style-name="al">85 7075 </text:p>
              <text:p text:style-name="al">87 7276</text:p>
              <text:p text:style-name="al">89 7479</text:p>
              <text:p text:style-name="al">91 7680</text:p>
              <text:p text:style-name="al">93 7881</text:p>
              <text:p text:style-name="al">95     8086</text:p>
              <text:p text:style-name="al"/>
              <text:p text:style-name="al"> </text:p>
            </text:section>
            <text:section text:name="artikel_id1-3-2-2-1-9" text:style-name="artikel">
              <text:p text:style-name="artikel_kop_titel"><text:span text:style-name="artikel_kop_label"/> <text:span text:style-name="artikel_kop_nr"/> H CAR: bijlage II </text:p>
              <text:p text:style-name="al">Inpassingtabel betreffende de gemeentelijke garantiesalarissen per 1 januari 2018 </text:p>
              <text:p text:style-name="al"/>
              <text:p text:style-name="al">Regelnummer  Garantieschalen </text:p>
              <text:p text:style-name="al">33 3476 </text:p>
              <text:p text:style-name="al">35 3603 </text:p>
              <text:p text:style-name="al">37 3729 </text:p>
              <text:p text:style-name="al">39 3842 </text:p>
              <text:p text:style-name="al">41 3961 </text:p>
              <text:p text:style-name="al">43 4086 </text:p>
              <text:p text:style-name="al">45 4217 </text:p>
              <text:p text:style-name="al">47 4345 </text:p>
              <text:p text:style-name="al">49 4468 </text:p>
              <text:p text:style-name="al">51 4592 </text:p>
              <text:p text:style-name="al">53 4710 </text:p>
              <text:p text:style-name="al">57 4959 </text:p>
              <text:p text:style-name="al">59 5077 </text:p>
              <text:p text:style-name="al">61 5201 </text:p>
              <text:p text:style-name="al">63 5340 </text:p>
              <text:p text:style-name="al">67 5648 </text:p>
              <text:p text:style-name="al">69 5802 </text:p>
              <text:p text:style-name="al">73 6109 </text:p>
              <text:p text:style-name="al">75 6264 </text:p>
              <text:p text:style-name="al">77 6441 </text:p>
              <text:p text:style-name="al">79 6615 </text:p>
              <text:p text:style-name="al">81 6788 </text:p>
              <text:p text:style-name="al">83 6978 </text:p>
              <text:p text:style-name="al">85 7182 </text:p>
              <text:p text:style-name="al">87 7386 </text:p>
              <text:p text:style-name="al">89 7591 </text:p>
              <text:p text:style-name="al">91 7795 </text:p>
              <text:p text:style-name="al">93 8000 </text:p>
              <text:p text:style-name="al">95 8207</text:p>
              <text:p text:style-name="al"/>
              <text:p text:style-name="al"> </text:p>
            </text:section>
            <text:section text:name="artikel_id1-3-2-2-1-10" text:style-name="artikel">
              <text:p text:style-name="artikel_kop_titel"><text:span text:style-name="artikel_kop_label"/> <text:span text:style-name="artikel_kop_nr"/> I CAR: bijlage IVa1 </text:p>
              <text:p text:style-name="al">Salarisschalen kunstzinnige vorming per 1 augustus 2017</text:p>
              <text:p text:style-name="al"/>
              <text:p text:style-name="al">ervaringsjaar/ periodiek 5 6 7 8 9 10</text:p>
              <text:p text:style-name="al">aanloopbedrag 1 1818 1856 1895 1945 2204 2577 </text:p>
              <text:p text:style-name="al">aanloopbedrag 2 0 1945 2003 2072 2330 2698 </text:p>
              <text:p text:style-name="al">aanloopbedrag 3 0 0 0 2204 2454 2826 </text:p>
              <text:p text:style-name="al">0 1895  2072 2139 2330 2577 2894</text:p>
              <text:p text:style-name="al">1 1945  2139 2204 2393 2639 2970</text:p>
              <text:p text:style-name="al">2 2003  2204 2269 2454 2698 3041</text:p>
              <text:p text:style-name="al">3 2072  2269 2330 2514 2762 3101</text:p>
              <text:p text:style-name="al">4 2139  2330 2393 2577 2826 3168</text:p>
              <text:p text:style-name="al">5 2204  2393 2454 2639 2894 3235</text:p>
              <text:p text:style-name="al">6 2269  2454 2514 2698 2970 3299</text:p>
              <text:p text:style-name="al">7 2330  2514 2577 2762 3041 3357</text:p>
              <text:p text:style-name="al">8 2393  2577 2639 2826 3101 3416</text:p>
              <text:p text:style-name="al">9 2454  2639 2698 2894 3168 3476</text:p>
              <text:p text:style-name="al">10 2514  2698 2762 2970 3235 3536</text:p>
              <text:p text:style-name="al">11 0 2762  2826 3041 3299 3602</text:p>
              <text:p text:style-name="al">12 0 0 2894  3101 3357 3668</text:p>
              <text:p text:style-name="al">13 0 0 2970  3168 3416 3728</text:p>
              <text:p text:style-name="al">14 0 0 3041  3235 3476 3785</text:p>
              <text:p text:style-name="al">15 0 0 3101  3299 3536 3842</text:p>
              <text:p text:style-name="al">uitloopbedrag 1 2639  2894 3235 3476 3668 3961</text:p>
              <text:p text:style-name="al">uitloopbedrag 2 0 3041  3357 3668 3785 4085</text:p>
              <text:p text:style-name="al">uitloopbedrag 3 0 0 0 3785  3903 4217</text:p>
              <text:p text:style-name="al"/>
              <text:p text:style-name="al"> </text:p>
            </text:section>
            <text:section text:name="artikel_id1-3-2-2-1-11" text:style-name="artikel">
              <text:p text:style-name="artikel_kop_titel"><text:span text:style-name="artikel_kop_label"/> <text:span text:style-name="artikel_kop_nr"/> J CAR: bijlage IVa1 </text:p>
              <text:p text:style-name="al">Salarisschalen kunstzinnige vorming per 1 januari 2018</text:p>
              <text:p text:style-name="al"/>
              <text:p text:style-name="al"/>
              <text:p text:style-name="al">ervaringsjaar/ periodiek 5 6 7 8 9 10</text:p>
              <text:p text:style-name="al">aanloopbedrag 1 1846 1884 1923 1974 2237 2616</text:p>
              <text:p text:style-name="al">aanloopbedrag 2 0 1974  2033 2103 2365 2738</text:p>
              <text:p text:style-name="al">aanloopbedrag 3 0 0 0 2237  2490 2869</text:p>
              <text:p text:style-name="al">0 1923 2103 2171 2365 2616 2937</text:p>
              <text:p text:style-name="al">1 1974  2171 2237 2428 2678 3015</text:p>
              <text:p text:style-name="al">2 2033 2237 2303 2490 2738 3086</text:p>
              <text:p text:style-name="al">3 2103 2303 2365 2551 2803 3148</text:p>
              <text:p text:style-name="al">4 2171 2365 2428 2616 2869 3215</text:p>
              <text:p text:style-name="al">5 2237 2428 2490 2678 2937 3284</text:p>
              <text:p text:style-name="al">6 2303 2490 2551 2738 3015 3349</text:p>
              <text:p text:style-name="al">7 2365 2551 2616 2803 3086 3408 </text:p>
              <text:p text:style-name="al">8 2428 2616 2678 2869 3148 3467 </text:p>
              <text:p text:style-name="al">9 2490 2678 2738 2937 3215 3528 </text:p>
              <text:p text:style-name="al">10 2551 2738 2803 3015 3284 3589 </text:p>
              <text:p text:style-name="al">11 0 2803 2869 3086 3349 3656 </text:p>
              <text:p text:style-name="al">12 0 0 2937 3148 3408 3723 </text:p>
              <text:p text:style-name="al">13 0 0 3015 3215 3467 3784 </text:p>
              <text:p text:style-name="al">14 0 0 3086 3284 3528 3842 </text:p>
              <text:p text:style-name="al">15 0 0 3148  3349 3589 3899</text:p>
              <text:p text:style-name="al">uitloopbedrag 1 2678  2937 3284 3528 3723 4020</text:p>
              <text:p text:style-name="al">uitloopbedrag 2 0 3086  3408 3723 3842 4146</text:p>
              <text:p text:style-name="al">uitloopbedrag 3 0 0 0 3842  3962 4280</text:p>
              <text:p text:style-name="al"/>
              <text:p text:style-name="al"/>
              <text:p text:style-name="al"/>
              <text:p text:style-name="al"/>
            </text:section>
            <text:section text:name="artikel_id1-3-2-2-1-12" text:style-name="artikel">
              <text:p text:style-name="artikel_kop_titel"><text:span text:style-name="artikel_kop_label"/> <text:span text:style-name="artikel_kop_nr"/> K CAR: bijlage IIb </text:p>
              <text:p text:style-name="al">Vergoedingentabel betreffende de vrijwilligers bij de gemeentelijke brandweer per</text:p>
              <text:p text:style-name="al">1 augustus 2017</text:p>
              <text:p text:style-name="al"/>
              <text:p text:style-name="al"/>
              <text:p text:style-name="al"> jaarvergoeding  uurbedrag oefeningen en cursussen e.d.  uurbedrag voor brandbestrijding en hulpverlening  uurbedrag voor langdurige aanwezigheid </text:p>
              <text:p text:style-name="al">1. Aspirant manschap a  344 10,66 19,92 13,27</text:p>
              <text:p text:style-name="al">2. Manschap A, Chauffeur, Voertuigbediener, Gaspakdrager, Brandweerduiker, Verkenner gevaarlijke stoffen  344 12,24 23,01 15,33</text:p>
              <text:p text:style-name="al">3. Manschap B, duikploegleider, langer dan 5 jaar manschap A, manschap A en ten minste twee specialisaties uit categorie 2  344 13,57 25,46 16,98</text:p>
              <text:p text:style-name="al">4. Bevelvoerder  517 17,01 31,98 21,31</text:p>
              <text:p text:style-name="al">5. Officier van dienst  4075 0,00 40,75 0,00</text:p>
              <text:p text:style-name="al">6. Hoofdofficier van dienst, adviseur gevaarlijke stoffen  5852 0,00 58,52 0,00</text:p>
              <text:p text:style-name="al">7. Commandant van dienst  8705 0,00 65,31 0,00</text:p>
              <text:p text:style-name="al"/>
              <text:p text:style-name="al"/>
              <text:p text:style-name="al"> </text:p>
            </text:section>
            <text:section text:name="artikel_id1-3-2-2-1-13" text:style-name="artikel">
              <text:p text:style-name="artikel_kop_titel"><text:span text:style-name="artikel_kop_label"/> <text:span text:style-name="artikel_kop_nr"/> L CAR: bijlage IIb </text:p>
              <text:p text:style-name="al">Vergoedingentabel betreffende de vrijwilligers bij de gemeentelijke brandweer per </text:p>
              <text:p text:style-name="al">1 januari 2018</text:p>
              <text:p text:style-name="al"/>
              <text:p text:style-name="al"> jaarvergoeding  uurbedrag oefeningen en cursussen e.d.  uurbedrag voor brandbestrijding en hulpverlening  uurbedrag voor langdurige aanwezigheid </text:p>
              <text:p text:style-name="al">1. Aspirant manschap a  349 10,82 20,22 13,47</text:p>
              <text:p text:style-name="al">2. Manschap A, Chauffeur, Voertuigbediener, Gaspakdrager, Brandweerduiker, Verkenner gevaarlijke stoffen  349 12,42 23,36 15,56</text:p>
              <text:p text:style-name="al">3. Manschap B, duikploegleider, langer dan 5 jaar manschap A, manschap A en ten minste twee specialisaties uit categorie 2  349 13,77 25,84 17,23</text:p>
              <text:p text:style-name="al">4. Bevelvoerder  525 17,27 32,46 21,63</text:p>
              <text:p text:style-name="al">5. Officier van dienst  4136 0,00 41,36 0,00</text:p>
              <text:p text:style-name="al">6. Hoofdofficier van dienst, adviseur gevaarlijke stoffen  5940 0,00 59,40 0,00</text:p>
              <text:p text:style-name="al">7. Commandant van dienst  8836 0,00 66,29 0,00</text:p>
              <text:p text:style-name="al"/>
              <text:p text:style-name="al"/>
            </text:section>
            <text:section text:name="artikel_id1-3-2-2-1-14" text:style-name="artikel">
              <text:p text:style-name="artikel_kop_titel"><text:span text:style-name="artikel_kop_label"/> <text:span text:style-name="artikel_kop_nr"/> M CAR: bijlage IIc</text:p>
              <text:p text:style-name="al">Gebruteerde Vergoedingsbedragen betreffende vrijwilligers bij de gemeentelijke brandweer</text:p>
              <text:p text:style-name="al">per 1 augustus 2017 </text:p>
              <text:p text:style-name="al"/>
              <text:p text:style-name="al"> jaarvergoeding  uurbedrag oefeningen en cursussen e.d.  uurbedrag voor brandbestrijding en hulpverlening  uurbedrag voor langdurige aanwezigheid </text:p>
              <text:p text:style-name="al">1. Aspirant manschap A  348 10,80 20,26 13,49</text:p>
              <text:p text:style-name="al">2. Manschap A, Chauffeur, Voertuigbediener, Gaspakdrager, Brandweerduiker, Verkenner gevaarlijke stoffen  348 12,47 23,47 15,64</text:p>
              <text:p text:style-name="al">3. Manschap B, duikploegleider, langer dan 5 jaar manschap A, manschap A en ten minste twee specialisaties uit categorie 2  348 13,82 25,87 17,26</text:p>
              <text:p text:style-name="al">4. Bevelvoerder  525 17,30 32,46 21,64</text:p>
              <text:p text:style-name="al">5. Officier van dienst  4153 0,00 41,53 0,00</text:p>
              <text:p text:style-name="al">6. Hoofdofficier van dienst, adviseur gevaarlijke stoffen  5958 0,00 59,58 0,00</text:p>
              <text:p text:style-name="al"/>
              <text:p text:style-name="al"> </text:p>
            </text:section>
            <text:section text:name="artikel_id1-3-2-2-1-15" text:style-name="artikel">
              <text:p text:style-name="artikel_kop_titel"><text:span text:style-name="artikel_kop_label"/> <text:span text:style-name="artikel_kop_nr"/> N CAR: bijlage IIc </text:p>
              <text:p text:style-name="al">Gebruteerde Vergoedingsbedragen betreffende vrijwilligers bij de gemeentelijke brandweer</text:p>
              <text:p text:style-name="al">per 1 januari 2018 </text:p>
              <text:p text:style-name="al"/>
              <text:p text:style-name="al"> jaarvergoeding  uurbedrag oefeningen en cursussen e.d.  uurbedrag voor brandbestrijding en hulpverlening  uurbedrag voor langdurige aanwezigheid </text:p>
              <text:p text:style-name="al">1. Aspirant manschap A  353 10,96 20,56 13,69</text:p>
              <text:p text:style-name="al">2. Manschap A, Chauffeur, Voertuigbediener, Gaspakdrager, Brandweerduiker, Verkenner gevaarlijke stoffen  353 12,66 23,82 15,87</text:p>
              <text:p text:style-name="al">3. Manschap B, duikploegleider, langer dan 5 jaar manschap A, manschap A en ten minste twee specialisaties uit categorie 2  353 14,03 26,26 17,52</text:p>
              <text:p text:style-name="al">4. Bevelvoerder  533 17,56 32,95 21,96</text:p>
              <text:p text:style-name="al">5. Officier van dienst  4215 0,00 42,15 0,00</text:p>
              <text:p text:style-name="al">6. Hoofdofficier van dienst, adviseur gevaarlijke stoffen  6047 0,00 60,47 0,00</text:p>
              <text:p text:style-name="al">7. Commandant van dienst  9002 0,00 67,47 0,00</text:p>
              <text:p text:style-name="al"> </text:p>
              <text:p text:style-name="al"/>
              <text:p text:style-name="al"/>
              <text:p text:style-name="al"/>
            </text:section>
            <text:p text:style-name="hoofdstuk_bottom"/>
          </text:section>
          <text:section text:name="hoofdstuk_id1-3-2-2-2" text:style-name="hoofdstuk">
            <text:p text:style-name="hoofdstuk_kop"><text:span text:style-name="label"/> <text:span text:style-name="nr"/> II Wijzigingen als gevolg van de LOGA-circulaire van 9 oktober 2017 (TAZ/U201700735)</text:p>
            <text:section text:name="artikel_id1-3-2-2-2-2" text:style-name="artikel">
              <text:p text:style-name="artikel_kop_titel"><text:span text:style-name="artikel_kop_label"/> <text:span text:style-name="artikel_kop_nr"/> A. Artikel 1:2c wordt gewijzigd en komt te luiden:</text:p>
              <text:p text:style-name="al"/>
              <text:p text:style-name="al">Artikel 1:2c Aanstellingen op grond van de banenafspraak</text:p>
              <text:p text:style-name="al">1. 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2. 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3. 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4. 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5. 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6. Voor de ambtenaar die onder een doelgroep in het doelgroepenregister van de Wet banenafspraak valt, gelden niet de in artikel 3:28 lid 2, onderdelen a , b en c genoemde minimumbedragen. </text:p>
              <text:p text:style-name="al">7. 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p text:style-name="al"/>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
              <text:p text:style-name="al"> </text:p>
              <text:p text:style-name="al"/>
            </text:section>
            <text:section text:name="artikel_id1-3-2-2-2-3" text:style-name="artikel">
              <text:p text:style-name="artikel_kop_titel"><text:span text:style-name="artikel_kop_label"/> <text:span text:style-name="artikel_kop_nr"/> B. Artikel 2:2 wordt, inclusief titel, gewijzigd en komt te luiden:</text:p>
              <text:p text:style-name="al"/>
              <text:p text:style-name="al">Onderzoek naar bekwaamheid en geschiktheid</text:p>
              <text:p text:style-name="al"/>
              <text:p text:style-name="al">Artikel 2:2</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 </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section>
            <text:section text:name="artikel_id1-3-2-2-2-4" text:style-name="artikel">
              <text:p text:style-name="artikel_kop_titel"><text:span text:style-name="artikel_kop_label"/> <text:span text:style-name="artikel_kop_nr"/> C. In artikel 10d:24 worden de leden 2 en 3 gewijzigd en komen te luiden:</text:p>
              <text:p text:style-name="al"/>
              <text:p text:style-name="al">2. Zowel de ambtenaar als het college kan een geschil over de uitvoering van het Van werk naar werk-contract als bedoeld in artikel 10d:23 lid 5 voorleggen aan deze commissie. </text:p>
              <text:p text:style-name="al">3. De commissie brengt een zwaarwegend advies uit over het geschil, bedoeld in lid 2.</text:p>
              <text:p text:style-name="al"/>
              <text:p text:style-name="al">Aan de toelichting op artikel 10d:24 wordt een toelichting op lid 3 toegevoegd:</text:p>
              <text:p text:style-name="al"/>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 </text:p>
              <text:p text:style-name="al"/>
            </text:section>
            <text:p text:style-name="hoofdstuk_bottom"/>
          </text:section>
          <text:section text:name="hoofdstuk_id1-3-2-2-3" text:style-name="hoofdstuk">
            <text:p text:style-name="hoofdstuk_kop"><text:span text:style-name="label"/> <text:span text:style-name="nr"/> III Inwerkingtreding</text:p>
            <text:section text:name="artikel_id1-3-2-2-3-2" text:style-name="artikel">
              <text:p text:style-name="artikel_kop_titel"><text:span text:style-name="artikel_kop_label"/> <text:span text:style-name="artikel_kop_nr"/> </text:p>
              <text:p text:style-name="al">1. Dit wijzigingsbesluit treedt in werking met ingang van de eerste dag na die van bekendmaking.</text:p>
              <text:p text:style-name="al">2. De datum van ingang van de wijzigingen in de arbeidsvoorwaarden is voor wat betreft de onderdelen:</text:p>
              <text:p text:style-name="al"> I onder A, E, G, I, K en M terugwerkend tot 1 augustus 2017;</text:p>
              <text:p text:style-name="al"> I onder B op 1 december 2017; </text:p>
              <text:p text:style-name="al"> I onder C, F, H, J, L en N op 1 januari 2018;</text:p>
              <text:p text:style-name="al"> I onder D op 1 juli 2018;</text:p>
              <text:p text:style-name="al"> II onder A, B en C op 1 januari 2018.</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8 maart 2108</text:span></text:p>
            <text:p><text:span text:style-name="functie"/></text:p>
            <text:p><text:span text:style-name="functie"/></text:p>
            <text:p><text:span text:style-name="functie">Burgemeester en wethouders van de gemeente Reimerswaal</text:span></text:p>
            <text:p><text:span text:style-name="functie">de secretaris,       de burgemeester,</text:span></text:p>
            <text:p><text:span text:style-name="functie"/></text:p>
            <text:p><text:span text:style-name="functie"/></text:p>
            <text:p><text:span text:style-name="functie">mr. F. Marquinie MBA     drs. J.S. van Egmo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8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rbeidsvoorwaardenregeling 2017 Reimers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844</meta:user-defined>
    <meta:user-defined meta:name="OVERHEIDop.GmbID/DC.identifier">gmb-2018-73844</meta:user-defined>
    <meta:user-defined meta:name="OVERHEID.TaxonomieBeleidsagenda/OVERHEID.category">Bestuur | Organisatie en beleid</meta:user-defined>
    <meta:user-defined meta:name="OVERHEID.Gemeente/DC.spatial">Reimerswaal</meta:user-defined>
    <meta:user-defined meta:name="DC.source">artikel 125 van de Ambtenarenwet;1.0:c:BWBR0001947&amp;artikel=125&amp;g=2017-01-01</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versieInformatie"/>
  </office:meta>
</office:document-meta>
</file>